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MS Mincho'" svg:font-family="TimesNewRomanPSMT, 'MS Mincho'" style:font-family-generic="system"/>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bullet text:level="1" text:style-name="WW_CharLFO1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style:font-name-asian="Times New Roman" style:font-name-complex="Calibri" fo:font-weight="bold" style:font-weight-asian="bold" style:font-weight-complex="bold" fo:color="#000000" fo:font-size="24pt" style:font-size-asian="24pt" style:font-size-complex="24pt" style:language-asian="pl" style:country-asian="PL"/>
    </style:style>
    <style:style style:name="P2" style:parent-style-name="Standard" style:family="paragraph">
      <style:paragraph-properties fo:text-align="center"/>
    </style:style>
    <style:style style:name="T3" style:parent-style-name="Domyślnaczcionkaakapitu" style:family="text">
      <style:text-properties style:font-name="Calibri" style:font-name-asian="Times New Roman" style:font-name-complex="Calibri" fo:font-weight="bold" style:font-weight-asian="bold" style:font-weight-complex="bold" style:font-style-complex="italic" fo:color="#000000" fo:font-size="24pt" style:font-size-asian="24pt" style:font-size-complex="24pt" style:language-asian="pl" style:country-asian="PL"/>
    </style:style>
    <style:style style:name="T4" style:parent-style-name="Domyślnaczcionkaakapitu"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24pt" style:font-size-asian="24pt" style:font-size-complex="24pt" style:language-asian="pl" style:country-asian="PL"/>
    </style:style>
    <style:style style:name="P5" style:parent-style-name="Standard" style:family="paragraph">
      <style:paragraph-properties fo:text-align="center" fo:margin-left="-0.0083in">
        <style:tab-stops/>
      </style:paragraph-properties>
      <style:text-properties style:font-name="Calibri" style:font-name-asian="Times New Roman" style:font-name-complex="Calibri" fo:font-weight="bold" style:font-weight-asian="bold" style:font-weight-complex="bold" fo:color="#000000" fo:font-size="24pt" style:font-size-asian="24pt" style:font-size-complex="24pt" style:language-asian="pl" style:country-asian="PL"/>
    </style:style>
    <style:style style:name="P6"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7"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8"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9"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10"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1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3" style:parent-style-name="Standard" style:family="paragraph">
      <style:paragraph-properties fo:text-align="justify"/>
    </style:style>
    <style:style style:name="T14" style:parent-style-name="Domyślnaczcionkaakapitu" style:family="text">
      <style:text-properties style:font-name="Calibri" style:font-name-asian="Times New Roman" style:font-name-complex="Calibri" fo:color="#000000" style:language-asian="pl" style:country-asian="PL"/>
    </style:style>
    <style:style style:name="T15" style:parent-style-name="Domyślnaczcionkaakapitu" style:family="text">
      <style:text-properties style:font-name="Calibri" style:font-name-asian="Times New Roman" style:font-name-complex="Calibri" fo:font-style="italic" style:font-style-asian="italic" style:font-style-complex="italic" fo:color="#000000" style:language-asian="pl" style:country-asian="PL"/>
    </style:style>
    <style:style style:name="T16" style:parent-style-name="Domyślnaczcionkaakapitu" style:family="text">
      <style:text-properties style:font-name="Calibri" style:font-name-asian="Times New Roman" style:font-name-complex="Calibri" fo:color="#000000" style:language-asian="pl" style:country-asian="PL"/>
    </style:style>
    <style:style style:name="P1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9"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20" style:parent-style-name="Standard" style:family="paragraph">
      <style:paragraph-properties fo:text-align="center"/>
    </style:style>
    <style:style style:name="T21" style:parent-style-name="Domyślnaczcionkaakapitu" style:family="text">
      <style:text-properties style:font-name="Calibri" style:font-name-asian="Times New Roman" style:font-name-complex="Calibri" fo:color="#000000" style:language-asian="pl" style:country-asian="PL"/>
    </style:style>
    <style:style style:name="T22" style:parent-style-name="Domyślnaczcionkaakapitu" style:family="text">
      <style:text-properties style:font-name="Calibri" style:font-name-asian="Times New Roman" style:font-name-complex="Calibri" style:font-weight-complex="bold" fo:color="#000000" style:language-asian="pl" style:country-asian="PL"/>
    </style:style>
    <style:style style:name="P2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5" style:parent-style-name="Standard" style:family="paragraph">
      <style:paragraph-properties fo:text-align="justify"/>
    </style:style>
    <style:style style:name="T26" style:parent-style-name="Domyślnaczcionkaakapitu" style:family="text">
      <style:text-properties style:font-name="Calibri" style:font-name-asian="Times New Roman" style:font-name-complex="Calibri" fo:color="#000000" style:language-asian="pl" style:country-asian="PL"/>
    </style:style>
    <style:style style:name="T2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28" style:parent-style-name="Domyślnaczcionkaakapitu" style:family="text">
      <style:text-properties style:font-name="Calibri" style:font-name-asian="Times New Roman" style:font-name-complex="Calibri" fo:color="#000000" style:language-asian="pl" style:country-asian="PL"/>
    </style:style>
    <style:style style:name="T2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0"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31" style:parent-style-name="Domyślnaczcionkaakapitu" style:family="text">
      <style:text-properties style:font-name="Calibri" style:font-name-asian="Times New Roman" style:font-name-complex="Calibri" fo:color="#000000" style:language-asian="pl" style:country-asian="PL"/>
    </style:style>
    <style:style style:name="P32"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33" style:parent-style-name="Standard" style:family="paragraph">
      <style:paragraph-properties fo:text-align="center"/>
    </style:style>
    <style:style style:name="T34" style:parent-style-name="Domyślnaczcionkaakapitu" style:family="text">
      <style:text-properties style:font-name="Calibri" style:font-name-asian="Times New Roman" style:font-name-complex="Calibri" fo:color="#000000" style:language-asian="pl" style:country-asian="PL"/>
    </style:style>
    <style:style style:name="T35" style:parent-style-name="Domyślnaczcionkaakapitu" style:family="text">
      <style:text-properties style:font-name="Calibri" style:font-name-asian="Times New Roman" style:font-name-complex="Calibri" style:font-weight-complex="bold" fo:color="#000000" style:language-asian="pl" style:country-asian="PL"/>
    </style:style>
    <style:style style:name="P3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8"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39"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4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1" style:parent-style-name="Standard" style:family="paragraph">
      <style:paragraph-properties fo:text-align="justify" fo:margin-left="0.1972in">
        <style:tab-stops/>
      </style:paragraph-properties>
    </style:style>
    <style:style style:name="T4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4"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language-asian="pl" style:country-asian="PL"/>
    </style:style>
    <style:style style:name="T45" style:parent-style-name="Domyślnaczcionkaakapitu" style:family="text">
      <style:text-properties style:font-name="Calibri" style:font-name-asian="Times New Roman" style:font-name-complex="Calibri" style:font-weight-complex="bold" fo:color="#000000" style:language-asian="pl" style:country-asian="PL"/>
    </style:style>
    <style:style style:name="P46" style:parent-style-name="Standard" style:family="paragraph">
      <style:paragraph-properties fo:text-align="justify" fo:margin-left="0.1972in">
        <style:tab-stops/>
      </style:paragraph-properties>
    </style:style>
    <style:style style:name="T4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9"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language-asian="pl" style:country-asian="PL"/>
    </style:style>
    <style:style style:name="P5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5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5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53"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54"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55"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56"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57"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5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9"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60"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6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3" style:parent-style-name="Standard" style:family="paragraph">
      <style:paragraph-properties fo:margin-left="0.1972in">
        <style:tab-stops/>
      </style:paragraph-properties>
    </style:style>
    <style:style style:name="T64" style:parent-style-name="Domyślnaczcionkaakapitu" style:family="text">
      <style:text-properties style:font-name="Calibri" style:font-name-asian="Times New Roman" style:font-name-complex="Calibri" fo:color="#000000" style:language-asian="pl" style:country-asian="PL"/>
    </style:style>
    <style:style style:name="T65" style:parent-style-name="Domyślnaczcionkaakapitu" style:family="text">
      <style:text-properties style:font-name="Calibri" style:font-name-complex="Calibri" fo:color="#000000"/>
    </style:style>
    <style:style style:name="P66" style:parent-style-name="Standard" style:family="paragraph">
      <style:paragraph-properties fo:text-align="justify" fo:margin-left="0.3937in">
        <style:tab-stops/>
      </style:paragraph-properties>
      <style:text-properties style:font-name="Calibri" style:font-name-complex="Calibri" fo:color="#000000"/>
    </style:style>
    <style:style style:name="P67" style:parent-style-name="Standard" style:family="paragraph">
      <style:paragraph-properties fo:text-align="justify" fo:margin-left="0.3937in">
        <style:tab-stops/>
      </style:paragraph-properties>
      <style:text-properties style:font-name="Calibri" style:font-name-complex="Calibri" fo:color="#000000"/>
    </style:style>
    <style:style style:name="P68" style:parent-style-name="Standard" style:family="paragraph">
      <style:paragraph-properties fo:text-align="justify"/>
    </style:style>
    <style:style style:name="T69" style:parent-style-name="Domyślnaczcionkaakapitu" style:family="text">
      <style:text-properties style:font-name="Calibri" style:font-name-asian="Times New Roman" style:font-name-complex="Calibri" fo:color="#000000" style:language-asian="pl" style:country-asian="PL"/>
    </style:style>
    <style:style style:name="T70" style:parent-style-name="Domyślnaczcionkaakapitu" style:family="text">
      <style:text-properties style:font-name="Calibri" style:font-name-complex="Calibri" fo:color="#000000"/>
    </style:style>
    <style:style style:name="T71" style:parent-style-name="Domyślnaczcionkaakapitu" style:family="text">
      <style:text-properties style:font-name="Calibri" style:font-name-asian="Times New Roman" style:font-name-complex="Calibri" fo:color="#000000" style:language-asian="pl" style:country-asian="PL"/>
    </style:style>
    <style:style style:name="P7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7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 style:parent-style-name="Standard" style:family="paragraph">
      <style:paragraph-properties fo:text-align="justify"/>
    </style:style>
    <style:style style:name="T77" style:parent-style-name="Domyślnaczcionkaakapitu" style:family="text">
      <style:text-properties style:font-name="Calibri" style:font-name-asian="Times New Roman" style:font-name-complex="Calibri" style:font-weight-complex="bold" fo:color="#000000" style:language-asian="pl" style:country-asian="PL"/>
    </style:style>
    <style:style style:name="P7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79"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80" style:parent-style-name="Standard" style:family="paragraph">
      <style:paragraph-properties fo:text-align="justify"/>
    </style:style>
    <style:style style:name="T8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2" style:parent-style-name="Domyślnaczcionkaakapitu" style:family="text">
      <style:text-properties style:font-name="Calibri" style:font-name-complex="Calibri" fo:color="#000000" style:language-asian="pl" style:country-asian="PL"/>
    </style:style>
    <style:style style:name="T83" style:parent-style-name="Domyślnaczcionkaakapitu" style:family="text">
      <style:text-properties style:font-name="Calibri" style:font-name-asian="Times New Roman" style:font-name-complex="Calibri" style:font-weight-complex="bold" fo:color="#000000" style:language-asian="pl" style:country-asian="PL"/>
    </style:style>
    <style:style style:name="P84"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85"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86"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87"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88"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89"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0"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1"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2"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3"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4"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5"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6"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7"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8"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99"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00"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01" style:parent-style-name="Standard" style:family="paragraph">
      <style:paragraph-properties style:text-autospace="none" fo:text-align="justify"/>
    </style:style>
    <style:style style:name="T10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3" style:parent-style-name="Domyślnaczcionkaakapitu" style:family="text">
      <style:text-properties style:font-name="Calibri" style:font-name-asian="Times New Roman" style:font-name-complex="Calibri" fo:color="#000000" style:language-asian="pl" style:country-asian="PL"/>
    </style:style>
    <style:style style:name="T104" style:parent-style-name="Domyślnaczcionkaakapitu" style:family="text">
      <style:text-properties style:font-name="Calibri" style:font-name-complex="Calibri" fo:color="#000000" style:language-asian="pl" style:country-asian="PL"/>
    </style:style>
    <style:style style:name="T105" style:parent-style-name="Domyślnaczcionkaakapitu" style:family="text">
      <style:text-properties style:font-name="Calibri" style:font-name-asian="Times New Roman" style:font-name-complex="Calibri" fo:color="#000000" style:language-asian="pl" style:country-asian="PL"/>
    </style:style>
    <style:style style:name="P106"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07"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08"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09"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0"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1"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2"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3"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4"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5"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6"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7" style:parent-style-name="Standard" style:family="paragraph">
      <style:paragraph-properties style:text-autospace="none" fo:text-align="justify" fo:margin-left="0.1972in">
        <style:tab-stops/>
      </style:paragraph-properties>
      <style:text-properties style:font-name="Calibri" style:font-name-complex="Calibri" fo:color="#000000" style:language-asian="pl" style:country-asian="PL"/>
    </style:style>
    <style:style style:name="P118" style:parent-style-name="Standard" style:family="paragraph">
      <style:paragraph-properties fo:text-align="justify" fo:margin-left="0.1972in">
        <style:tab-stops/>
      </style:paragraph-properties>
      <style:text-properties style:font-name="Calibri" style:font-name-complex="Calibri" fo:color="#000000" style:language-asian="pl" style:country-asian="PL"/>
    </style:style>
    <style:style style:name="P119" style:parent-style-name="Standard" style:family="paragraph">
      <style:paragraph-properties fo:text-align="justify"/>
    </style:style>
    <style:style style:name="T12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1" style:parent-style-name="Domyślnaczcionkaakapitu" style:family="text">
      <style:text-properties style:font-name="Calibri" style:font-name-asian="Times New Roman" style:font-name-complex="Calibri" fo:color="#000000" style:language-asian="pl" style:country-asian="PL"/>
    </style:style>
    <style:style style:name="T12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3" style:parent-style-name="Domyślnaczcionkaakapitu" style:family="text">
      <style:text-properties style:font-name="Calibri" style:font-name-asian="Times New Roman" style:font-name-complex="Calibri" fo:color="#000000" style:language-asian="pl" style:country-asian="PL"/>
    </style:style>
    <style:style style:name="P12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36" style:parent-style-name="Standard" style:family="paragraph">
      <style:paragraph-properties fo:text-align="justify" fo:margin-left="0.1972in">
        <style:tab-stops/>
      </style:paragraph-properties>
    </style:style>
    <style:style style:name="T137" style:parent-style-name="Domyślnaczcionkaakapitu" style:family="text">
      <style:text-properties style:font-name="Calibri" style:font-name-asian="Times New Roman" style:font-name-complex="Calibri" fo:color="#000000" style:language-asian="pl" style:country-asian="PL"/>
    </style:style>
    <style:style style:name="T138" style:parent-style-name="Domyślnaczcionkaakapitu" style:family="text">
      <style:text-properties style:font-name="Calibri" style:font-name-complex="Calibri" fo:color="#000000" style:language-asian="pl" style:country-asian="PL"/>
    </style:style>
    <style:style style:name="T139" style:parent-style-name="Domyślnaczcionkaakapitu" style:family="text">
      <style:text-properties style:font-name="Calibri" style:font-name-asian="Times New Roman" style:font-name-complex="Calibri" fo:color="#000000" style:language-asian="pl" style:country-asian="PL"/>
    </style:style>
    <style:style style:name="P14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4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5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5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52"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15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54" style:parent-style-name="Standard" style:family="paragraph">
      <style:paragraph-properties fo:text-align="justify" fo:margin-left="0.1972in">
        <style:tab-stops/>
      </style:paragraph-properties>
    </style:style>
    <style:style style:name="T155" style:parent-style-name="Domyślnaczcionkaakapitu" style:family="text">
      <style:text-properties style:font-name="Calibri" style:font-name-asian="Times New Roman" style:font-name-complex="Calibri" fo:color="#000000" style:language-asian="pl" style:country-asian="PL"/>
    </style:style>
    <style:style style:name="T156"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57" style:parent-style-name="Domyślnaczcionkaakapitu" style:family="text">
      <style:text-properties style:font-name="Calibri" style:font-name-asian="Times New Roman" style:font-name-complex="Calibri" fo:color="#000000" style:language-asian="pl" style:country-asian="PL"/>
    </style:style>
    <style:style style:name="P15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59" style:parent-style-name="Standard" style:family="paragraph">
      <style:paragraph-properties fo:text-align="justify" fo:margin-left="0.1972in">
        <style:tab-stops/>
      </style:paragraph-properties>
    </style:style>
    <style:style style:name="T160" style:parent-style-name="Domyślnaczcionkaakapitu" style:family="text">
      <style:text-properties style:font-name="Calibri" style:font-name-asian="Times New Roman" style:font-name-complex="Calibri" fo:color="#000000" style:language-asian="pl" style:country-asian="PL"/>
    </style:style>
    <style:style style:name="T161"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62" style:parent-style-name="Domyślnaczcionkaakapitu" style:family="text">
      <style:text-properties style:font-name="Calibri" style:font-name-asian="Times New Roman" style:font-name-complex="Calibri" fo:color="#000000" style:language-asian="pl" style:country-asian="PL"/>
    </style:style>
    <style:style style:name="P16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6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6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66"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167" style:parent-style-name="Standard" style:family="paragraph">
      <style:paragraph-properties fo:keep-with-next="always" fo:text-align="center"/>
      <style:text-properties style:font-name="Calibri" style:font-name-asian="Times New Roman" style:font-name-complex="Calibri" fo:color="#000000" style:language-asian="pl" style:country-asian="PL"/>
    </style:style>
    <style:style style:name="P16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6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70" style:parent-style-name="Standard" style:family="paragraph">
      <style:paragraph-properties fo:text-align="justify" fo:margin-left="0.1972in">
        <style:tab-stops/>
      </style:paragraph-properties>
    </style:style>
    <style:style style:name="T171" style:parent-style-name="Domyślnaczcionkaakapitu" style:family="text">
      <style:text-properties style:font-name="Calibri" style:font-name-asian="Times New Roman" style:font-name-complex="Calibri" fo:color="#000000" style:language-asian="pl" style:country-asian="PL"/>
    </style:style>
    <style:style style:name="T17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73" style:parent-style-name="Domyślnaczcionkaakapitu" style:family="text">
      <style:text-properties style:font-name="Calibri" style:font-name-asian="Times New Roman" style:font-name-complex="Calibri" fo:color="#000000" style:language-asian="pl" style:country-asian="PL"/>
    </style:style>
    <style:style style:name="T17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75" style:parent-style-name="Domyślnaczcionkaakapitu" style:family="text">
      <style:text-properties style:font-name="Calibri" style:font-name-asian="Times New Roman" style:font-name-complex="Calibri" fo:color="#000000" style:language-asian="pl" style:country-asian="PL"/>
    </style:style>
    <style:style style:name="T17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77" style:parent-style-name="Domyślnaczcionkaakapitu" style:family="text">
      <style:text-properties style:font-name="Calibri" style:font-name-asian="Times New Roman" style:font-name-complex="Calibri" fo:color="#000000" style:language-asian="pl" style:country-asian="PL"/>
    </style:style>
    <style:style style:name="P17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7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8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9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9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9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9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9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9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9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97" style:parent-style-name="Standard" style:family="paragraph">
      <style:paragraph-properties fo:text-align="justify"/>
    </style:style>
    <style:style style:name="T19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99" style:parent-style-name="Domyślnaczcionkaakapitu" style:family="text">
      <style:text-properties style:font-name="Calibri" style:font-name-asian="Times New Roman" style:font-name-complex="Calibri" fo:color="#000000" style:language-asian="pl" style:country-asian="PL"/>
    </style:style>
    <style:style style:name="T20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201" style:parent-style-name="Domyślnaczcionkaakapitu" style:family="text">
      <style:text-properties style:font-name="Calibri" style:font-name-asian="Times New Roman" style:font-name-complex="Calibri" fo:color="#000000" style:language-asian="pl" style:country-asian="PL"/>
    </style:style>
    <style:style style:name="T20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203" style:parent-style-name="Domyślnaczcionkaakapitu" style:family="text">
      <style:text-properties style:font-name="Calibri" style:font-name-asian="Times New Roman" style:font-name-complex="Calibri" fo:color="#000000" style:language-asian="pl" style:country-asian="PL"/>
    </style:style>
    <style:style style:name="P204" style:parent-style-name="Standard" style:family="paragraph">
      <style:paragraph-properties fo:text-align="justify"/>
    </style:style>
    <style:style style:name="T20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206" style:parent-style-name="Domyślnaczcionkaakapitu" style:family="text">
      <style:text-properties style:font-name="Calibri" style:font-name-asian="Times New Roman" style:font-name-complex="Calibri" fo:color="#000000" style:language-asian="pl" style:country-asian="PL"/>
    </style:style>
    <style:style style:name="P207"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208"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209"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210"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21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21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13" style:parent-style-name="Standard" style:family="paragraph">
      <style:paragraph-properties fo:margin-left="0.1972in">
        <style:tab-stops/>
      </style:paragraph-properties>
      <style:text-properties style:font-name="Calibri" style:font-name-asian="Times New Roman" style:font-name-complex="Calibri" fo:color="#000000" style:language-asian="pl" style:country-asian="PL"/>
    </style:style>
    <style:style style:name="P214" style:parent-style-name="Standard" style:family="paragraph">
      <style:paragraph-properties fo:margin-left="0.1972in">
        <style:tab-stops/>
      </style:paragraph-properties>
      <style:text-properties style:font-name="Calibri" style:font-name-asian="Times New Roman" style:font-name-complex="Calibri" fo:color="#000000" style:language-asian="pl" style:country-asian="PL"/>
    </style:style>
    <style:style style:name="P215" style:parent-style-name="Standard" style:family="paragraph">
      <style:paragraph-properties fo:margin-left="0.1972in">
        <style:tab-stops/>
      </style:paragraph-properties>
      <style:text-properties style:font-name="Calibri" style:font-name-asian="Times New Roman" style:font-name-complex="Calibri" fo:color="#000000" style:language-asian="pl" style:country-asian="PL"/>
    </style:style>
    <style:style style:name="P216" style:parent-style-name="Standard" style:family="paragraph">
      <style:paragraph-properties fo:margin-left="0.1972in">
        <style:tab-stops/>
      </style:paragraph-properties>
      <style:text-properties style:font-name="Calibri" style:font-name-asian="Times New Roman" style:font-name-complex="Calibri" fo:color="#000000" style:language-asian="pl" style:country-asian="PL"/>
    </style:style>
    <style:style style:name="P21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21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21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2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2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2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8"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2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8"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3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46" style:parent-style-name="Standard" style:family="paragraph">
      <style:paragraph-properties style:text-autospace="none" fo:text-align="justify" fo:margin-left="0.1972in">
        <style:tab-stops/>
      </style:paragraph-properties>
    </style:style>
    <style:style style:name="T24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248" style:parent-style-name="Domyślnaczcionkaakapitu" style:family="text">
      <style:text-properties style:font-name="Calibri" style:font-name-complex="Calibri" fo:color="#000000" style:language-asian="pl" style:country-asian="PL"/>
    </style:style>
    <style:style style:name="P24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1"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5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8"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5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8"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6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7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71"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7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27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27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7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7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7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78"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7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8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8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28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28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9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9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9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9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9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29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9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97"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98"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29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30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0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0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0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0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0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06" style:parent-style-name="Standard" style:family="paragraph">
      <style:paragraph-properties fo:text-align="justify" fo:margin-left="0.0416in">
        <style:tab-stops/>
      </style:paragraph-properties>
      <style:text-properties style:font-name="Calibri" style:font-name-asian="Times New Roman" style:font-name-complex="Calibri" style:font-weight-complex="bold" fo:color="#000000" style:language-asian="pl" style:country-asian="PL"/>
    </style:style>
    <style:style style:name="P307" style:parent-style-name="Standard" style:family="paragraph">
      <style:paragraph-properties fo:text-align="justify" fo:margin-left="0.0208in">
        <style:tab-stops/>
      </style:paragraph-properties>
      <style:text-properties style:font-name="Calibri" style:font-name-asian="Times New Roman" style:font-name-complex="Calibri" style:font-weight-complex="bold" fo:color="#000000" style:language-asian="pl" style:country-asian="PL"/>
    </style:style>
    <style:style style:name="P308" style:parent-style-name="Standard" style:family="paragraph">
      <style:paragraph-properties fo:text-align="justify" fo:margin-left="0.0104in">
        <style:tab-stops/>
      </style:paragraph-properties>
      <style:text-properties style:font-name="Calibri" style:font-name-asian="Times New Roman" style:font-name-complex="Calibri" style:font-weight-complex="bold" fo:color="#000000" style:language-asian="pl" style:country-asian="PL"/>
    </style:style>
    <style:style style:name="P30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310" style:parent-style-name="Standard" style:family="paragraph">
      <style:paragraph-properties fo:text-align="justify" fo:margin-left="0.0208in">
        <style:tab-stops/>
      </style:paragraph-properties>
      <style:text-properties style:font-name="Calibri" style:font-name-asian="Times New Roman" style:font-name-complex="Calibri" style:font-weight-complex="bold" fo:color="#000000" style:language-asian="pl" style:country-asian="PL"/>
    </style:style>
    <style:style style:name="P311" style:parent-style-name="Standard" style:family="paragraph">
      <style:paragraph-properties fo:text-align="justify" fo:margin-left="0.0208in">
        <style:tab-stops/>
      </style:paragraph-properties>
      <style:text-properties style:font-name="Calibri" style:font-name-asian="Times New Roman" style:font-name-complex="Calibri" style:font-weight-complex="bold" fo:color="#000000" style:language-asian="pl" style:country-asian="PL"/>
    </style:style>
    <style:style style:name="P312" style:parent-style-name="Standard" style:family="paragraph">
      <style:paragraph-properties fo:text-align="justify" fo:margin-left="0.1972in">
        <style:tab-stops/>
      </style:paragraph-properties>
    </style:style>
    <style:style style:name="T31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14" style:parent-style-name="Domyślnaczcionkaakapitu" style:family="text">
      <style:text-properties style:font-name="Calibri" style:font-name-complex="Calibri" fo:color="#000000"/>
    </style:style>
    <style:style style:name="P315" style:parent-style-name="Standard" style:family="paragraph">
      <style:paragraph-properties fo:text-align="justify"/>
      <style:text-properties style:font-name="Calibri" style:font-name-complex="Calibri" fo:color="#000000"/>
    </style:style>
    <style:style style:name="P316" style:parent-style-name="Standard" style:family="paragraph">
      <style:paragraph-properties fo:text-align="justify"/>
      <style:text-properties style:font-name="Calibri" style:font-name-complex="Calibri" fo:color="#000000"/>
    </style:style>
    <style:style style:name="P31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1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1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20" style:parent-style-name="Standard" style:family="paragraph">
      <style:paragraph-properties fo:text-align="justify"/>
    </style:style>
    <style:style style:name="T32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22" style:parent-style-name="Domyślnaczcionkaakapitu" style:family="text">
      <style:text-properties style:font-name="Calibri" style:font-name-asian="Times New Roman" style:font-name-complex="Calibri" fo:color="#000000" style:language-asian="pl" style:country-asian="PL"/>
    </style:style>
    <style:style style:name="T323" style:parent-style-name="Domyślnaczcionkaakapitu" style:family="text">
      <style:text-properties style:font-name="Calibri" style:font-name-asian="Times New Roman" style:font-name-complex="Calibri" style:font-weight-complex="bold" fo:color="#000000" style:language-asian="pl" style:country-asian="PL"/>
    </style:style>
    <style:style style:name="P324" style:parent-style-name="Standard" style:family="paragraph">
      <style:paragraph-properties fo:text-align="justify"/>
    </style:style>
    <style:style style:name="T32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26" style:parent-style-name="Domyślnaczcionkaakapitu" style:family="text">
      <style:text-properties style:font-name="Calibri" style:font-name-asian="Times New Roman" style:font-name-complex="Calibri" fo:color="#000000" style:language-asian="pl" style:country-asian="PL"/>
    </style:style>
    <style:style style:name="P327" style:parent-style-name="Standard" style:family="paragraph">
      <style:paragraph-properties fo:text-align="justify"/>
    </style:style>
    <style:style style:name="T32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29" style:parent-style-name="Domyślnaczcionkaakapitu" style:family="text">
      <style:text-properties style:font-name="Calibri" style:font-name-asian="Times New Roman" style:font-name-complex="Calibri" fo:color="#000000" style:language-asian="pl" style:country-asian="PL"/>
    </style:style>
    <style:style style:name="P330" style:parent-style-name="Textbody" style:family="paragraph">
      <style:paragraph-properties fo:line-height="115%" fo:margin-left="0.1972in">
        <style:tab-stops/>
      </style:paragraph-properties>
    </style:style>
    <style:style style:name="T331" style:parent-style-name="Domyślnaczcionkaakapitu" style:family="text">
      <style:text-properties style:font-name="Calibri" style:font-name-complex="Calibri" fo:color="#000000"/>
    </style:style>
    <style:style style:name="T332" style:parent-style-name="Domyślnaczcionkaakapitu" style:family="text">
      <style:text-properties style:font-name="Calibri" style:font-name-complex="Calibri" fo:font-weight="bold" style:font-weight-asian="bold" fo:color="#000000"/>
    </style:style>
    <style:style style:name="T333" style:parent-style-name="Domyślnaczcionkaakapitu" style:family="text">
      <style:text-properties style:font-name="Calibri" style:font-name-complex="Calibri" fo:color="#000000"/>
    </style:style>
    <style:style style:name="P33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33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33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337" style:parent-style-name="Standard" style:family="paragraph">
      <style:paragraph-properties fo:text-align="justify" fo:margin-left="0.1972in">
        <style:tab-stops/>
      </style:paragraph-properties>
    </style:style>
    <style:style style:name="T33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39" style:parent-style-name="Domyślnaczcionkaakapitu" style:family="text">
      <style:text-properties style:font-name="Calibri" style:font-name-asian="Times New Roman" style:font-name-complex="Calibri" fo:color="#000000" style:language-asian="pl" style:country-asian="PL"/>
    </style:style>
    <style:style style:name="P340" style:parent-style-name="Standard" style:family="paragraph">
      <style:paragraph-properties fo:text-align="justify"/>
    </style:style>
    <style:style style:name="T34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42"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343" style:parent-style-name="Domyślnaczcionkaakapitu" style:family="text">
      <style:text-properties style:font-name="Calibri" style:font-name-asian="Times New Roman" style:font-name-complex="Calibri" fo:color="#000000" style:language-asian="pl" style:country-asian="PL"/>
    </style:style>
    <style:style style:name="T34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45" style:parent-style-name="Domyślnaczcionkaakapitu" style:family="text">
      <style:text-properties style:font-name="Calibri" style:font-name-asian="Times New Roman" style:font-name-complex="Calibri" fo:color="#000000" style:language-asian="pl" style:country-asian="PL"/>
    </style:style>
    <style:style style:name="P346" style:parent-style-name="Standard" style:family="paragraph">
      <style:paragraph-properties fo:text-align="justify"/>
    </style:style>
    <style:style style:name="T34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4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349" style:parent-style-name="Domyślnaczcionkaakapitu" style:family="text">
      <style:text-properties style:font-name="Calibri" style:font-name-asian="Times New Roman" style:font-name-complex="Calibri" fo:color="#000000" style:language-asian="pl" style:country-asian="PL"/>
    </style:style>
    <style:style style:name="P35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5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5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53"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35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5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5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57"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358"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359"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360"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361"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36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6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6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65" style:parent-style-name="Standard" style:family="paragraph">
      <style:paragraph-properties fo:text-align="justify"/>
    </style:style>
    <style:style style:name="T366" style:parent-style-name="Domyślnaczcionkaakapitu" style:family="text">
      <style:text-properties style:font-name="Calibri" style:font-name-asian="Times New Roman" style:font-name-complex="Calibri" fo:color="#000000" style:language-asian="pl" style:country-asian="PL"/>
    </style:style>
    <style:style style:name="T36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68" style:parent-style-name="Domyślnaczcionkaakapitu" style:family="text">
      <style:text-properties style:font-name="Calibri" style:font-name-asian="Times New Roman" style:font-name-complex="Calibri" fo:color="#000000" style:language-asian="pl" style:country-asian="PL"/>
    </style:style>
    <style:style style:name="P369" style:parent-style-name="Standard" style:family="paragraph">
      <style:paragraph-properties fo:text-align="justify"/>
    </style:style>
    <style:style style:name="T37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71" style:parent-style-name="Domyślnaczcionkaakapitu" style:family="text">
      <style:text-properties style:font-name="Calibri" style:font-name-asian="Times New Roman" style:font-name-complex="Calibri" fo:color="#000000" style:language-asian="pl" style:country-asian="PL"/>
    </style:style>
    <style:style style:name="P372" style:parent-style-name="Standard" style:family="paragraph">
      <style:paragraph-properties fo:text-align="justify"/>
    </style:style>
    <style:style style:name="T37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74" style:parent-style-name="Domyślnaczcionkaakapitu" style:family="text">
      <style:text-properties style:font-name="Calibri" style:font-name-asian="Times New Roman" style:font-name-complex="Calibri" fo:color="#000000" style:language-asian="pl" style:country-asian="PL"/>
    </style:style>
    <style:style style:name="P37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7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7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7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7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8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8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8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8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8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8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8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8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88" style:parent-style-name="Standard" style:family="paragraph">
      <style:paragraph-properties fo:text-align="justify"/>
    </style:style>
    <style:style style:name="T38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390" style:parent-style-name="Domyślnaczcionkaakapitu" style:family="text">
      <style:text-properties style:font-name="Calibri" style:font-name-asian="Times New Roman" style:font-name-complex="Calibri" fo:color="#000000" style:language-asian="pl" style:country-asian="PL"/>
    </style:style>
    <style:style style:name="T391" style:parent-style-name="Domyślnaczcionkaakapitu" style:family="text">
      <style:text-properties style:font-name="Calibri" style:font-name-asian="Times New Roman" style:font-name-complex="Calibri" fo:font-weight="bold" style:font-weight-asian="bold" fo:color="#000000" style:language-asian="pl" style:country-asian="PL"/>
    </style:style>
    <style:style style:name="T392" style:parent-style-name="Domyślnaczcionkaakapitu" style:family="text">
      <style:text-properties style:font-name="Calibri" style:font-name-asian="Times New Roman" style:font-name-complex="Calibri" style:font-weight-complex="bold" fo:color="#000000" style:language-asian="pl" style:country-asian="PL"/>
    </style:style>
    <style:style style:name="P39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9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9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39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39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39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39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0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0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0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0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0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0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0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07" style:parent-style-name="Standard" style:family="paragraph">
      <style:paragraph-properties fo:text-align="justify"/>
    </style:style>
    <style:style style:name="T408" style:parent-style-name="Domyślnaczcionkaakapitu" style:family="text">
      <style:text-properties style:font-name="Calibri" style:font-name-asian="Times New Roman" style:font-name-complex="Calibri" fo:color="#000000" style:language-asian="pl" style:country-asian="PL"/>
    </style:style>
    <style:style style:name="T40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10" style:parent-style-name="Domyślnaczcionkaakapitu" style:family="text">
      <style:text-properties style:font-name="Calibri" style:font-name-asian="Times New Roman" style:font-name-complex="Calibri" fo:color="#000000" style:language-asian="pl" style:country-asian="PL"/>
    </style:style>
    <style:style style:name="P41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1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1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14" style:parent-style-name="Standard" style:family="paragraph">
      <style:paragraph-properties fo:text-align="justify"/>
    </style:style>
    <style:style style:name="T415" style:parent-style-name="Domyślnaczcionkaakapitu" style:family="text">
      <style:text-properties style:font-name="Calibri" style:font-name-asian="Times New Roman" style:font-name-complex="Calibri" fo:color="#000000" style:language-asian="pl" style:country-asian="PL"/>
    </style:style>
    <style:style style:name="T41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17" style:parent-style-name="Domyślnaczcionkaakapitu" style:family="text">
      <style:text-properties style:font-name="Calibri" style:font-name-asian="Times New Roman" style:font-name-complex="Calibri" fo:color="#000000" style:language-asian="pl" style:country-asian="PL"/>
    </style:style>
    <style:style style:name="P41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19" style:parent-style-name="Standard" style:family="paragraph">
      <style:paragraph-properties fo:text-align="justify"/>
    </style:style>
    <style:style style:name="T420" style:parent-style-name="Domyślnaczcionkaakapitu" style:family="text">
      <style:text-properties style:font-name="Calibri" style:font-name-asian="Times New Roman" style:font-name-complex="Calibri" fo:color="#000000" style:language-asian="pl" style:country-asian="PL"/>
    </style:style>
    <style:style style:name="T421" style:parent-style-name="Domyślnaczcionkaakapitu" style:family="text">
      <style:text-properties style:font-name="Calibri" style:font-name-complex="Calibri" fo:color="#000000"/>
    </style:style>
    <style:style style:name="T422" style:parent-style-name="Domyślnaczcionkaakapitu" style:family="text">
      <style:text-properties style:font-name="Calibri" style:font-name-asian="Times New Roman" style:font-name-complex="Calibri" fo:color="#000000" style:language-asian="pl" style:country-asian="PL"/>
    </style:style>
    <style:style style:name="T42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24" style:parent-style-name="Domyślnaczcionkaakapitu" style:family="text">
      <style:text-properties style:font-name="Calibri" style:font-name-asian="Times New Roman" style:font-name-complex="Calibri" fo:color="#000000" style:language-asian="pl" style:country-asian="PL"/>
    </style:style>
    <style:style style:name="T42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26" style:parent-style-name="Domyślnaczcionkaakapitu" style:family="text">
      <style:text-properties style:font-name="Calibri" style:font-name-asian="Times New Roman" style:font-name-complex="Calibri" fo:color="#000000" style:language-asian="pl" style:country-asian="PL"/>
    </style:style>
    <style:style style:name="P42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2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29" style:parent-style-name="Standard" style:family="paragraph">
      <style:paragraph-properties fo:text-align="justify"/>
    </style:style>
    <style:style style:name="T43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31" style:parent-style-name="Domyślnaczcionkaakapitu" style:family="text">
      <style:text-properties style:font-name="Calibri" style:font-name-asian="Times New Roman" style:font-name-complex="Calibri" fo:color="#000000" style:language-asian="pl" style:country-asian="PL"/>
    </style:style>
    <style:style style:name="T43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33" style:parent-style-name="Domyślnaczcionkaakapitu" style:family="text">
      <style:text-properties style:font-name="Calibri" style:font-name-asian="Times New Roman" style:font-name-complex="Calibri" fo:color="#000000" style:language-asian="pl" style:country-asian="PL"/>
    </style:style>
    <style:style style:name="T43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35" style:parent-style-name="Domyślnaczcionkaakapitu" style:family="text">
      <style:text-properties style:font-name="Calibri" style:font-name-asian="Times New Roman" style:font-name-complex="Calibri" fo:color="#000000" style:language-asian="pl" style:country-asian="PL"/>
    </style:style>
    <style:style style:name="P436" style:parent-style-name="Standard" style:family="paragraph">
      <style:paragraph-properties fo:text-align="justify"/>
    </style:style>
    <style:style style:name="T43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38" style:parent-style-name="Domyślnaczcionkaakapitu" style:family="text">
      <style:text-properties style:font-name="Calibri" style:font-name-asian="Times New Roman" style:font-name-complex="Calibri" fo:color="#000000" style:language-asian="pl" style:country-asian="PL"/>
    </style:style>
    <style:style style:name="P43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4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44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4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4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44" style:parent-style-name="Standard" style:family="paragraph">
      <style:paragraph-properties fo:text-align="justify"/>
    </style:style>
    <style:style style:name="T445" style:parent-style-name="Domyślnaczcionkaakapitu" style:family="text">
      <style:text-properties style:font-name="Calibri" style:font-name-asian="Times New Roman" style:font-name-complex="Calibri" fo:color="#000000" style:language-asian="pl" style:country-asian="PL"/>
    </style:style>
    <style:style style:name="T44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47"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448" style:parent-style-name="Domyślnaczcionkaakapitu" style:family="text">
      <style:text-properties style:font-name="Calibri" style:font-name-asian="Times New Roman" style:font-name-complex="Calibri" fo:color="#000000" style:language-asian="pl" style:country-asian="PL"/>
    </style:style>
    <style:style style:name="P44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5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5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5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53" style:parent-style-name="Standard" style:family="paragraph">
      <style:paragraph-properties fo:text-align="justify"/>
    </style:style>
    <style:style style:name="T454" style:parent-style-name="Domyślnaczcionkaakapitu" style:family="text">
      <style:text-properties style:font-name="Calibri" style:font-name-asian="Times New Roman" style:font-name-complex="Calibri" fo:color="#000000" style:language-asian="pl" style:country-asian="PL"/>
    </style:style>
    <style:style style:name="T455" style:parent-style-name="Domyślnaczcionkaakapitu" style:family="text">
      <style:text-properties style:font-name="Calibri" style:font-name-asian="Times New Roman" style:font-name-complex="Calibri" fo:color="#000000" style:language-asian="pl" style:country-asian="PL"/>
    </style:style>
    <style:style style:name="T45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57" style:parent-style-name="Domyślnaczcionkaakapitu" style:family="text">
      <style:text-properties style:font-name="Calibri" style:font-name-asian="Times New Roman" style:font-name-complex="Calibri" fo:color="#000000" style:language-asian="pl" style:country-asian="PL"/>
    </style:style>
    <style:style style:name="P458" style:parent-style-name="Standard" style:family="paragraph">
      <style:paragraph-properties fo:text-align="justify"/>
    </style:style>
    <style:style style:name="T459" style:parent-style-name="Domyślnaczcionkaakapitu" style:family="text">
      <style:text-properties style:font-name="Calibri" style:font-name-asian="Times New Roman" style:font-name-complex="Calibri" fo:color="#000000" style:language-asian="pl" style:country-asian="PL"/>
    </style:style>
    <style:style style:name="T460" style:parent-style-name="Domyślnaczcionkaakapitu" style:family="text">
      <style:text-properties style:font-name="Calibri" style:font-name-complex="Calibri" fo:color="#000000"/>
    </style:style>
    <style:style style:name="T461" style:parent-style-name="Domyślnaczcionkaakapitu" style:family="text">
      <style:text-properties style:font-name="Calibri" style:font-name-complex="Calibri" fo:color="#000000"/>
    </style:style>
    <style:style style:name="P46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6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6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6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6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6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6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6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7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7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72" style:parent-style-name="Standard" style:family="paragraph">
      <style:paragraph-properties fo:text-align="justify"/>
    </style:style>
    <style:style style:name="T473" style:parent-style-name="Domyślnaczcionkaakapitu" style:family="text">
      <style:text-properties style:font-name="Calibri" style:font-name-asian="Times New Roman" style:font-name-complex="Calibri" fo:color="#000000" style:language-asian="pl" style:country-asian="PL"/>
    </style:style>
    <style:style style:name="T474" style:parent-style-name="Domyślnaczcionkaakapitu"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style:language-asian="pl" style:country-asian="PL"/>
    </style:style>
    <style:style style:name="P47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7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47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78"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479"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48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481" style:parent-style-name="Standard" style:family="paragraph">
      <style:paragraph-properties fo:text-align="justify"/>
    </style:style>
    <style:style style:name="T48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83" style:parent-style-name="Domyślnaczcionkaakapitu" style:family="text">
      <style:text-properties style:font-name="Calibri" style:font-name-asian="Times New Roman" style:font-name-complex="Calibri" fo:color="#000000" style:language-asian="pl" style:country-asian="PL"/>
    </style:style>
    <style:style style:name="P484" style:parent-style-name="Standard" style:family="paragraph">
      <style:paragraph-properties fo:text-align="justify"/>
    </style:style>
    <style:style style:name="T48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486" style:parent-style-name="Domyślnaczcionkaakapitu" style:family="text">
      <style:text-properties style:font-name="Calibri" style:font-name-asian="Times New Roman" style:font-name-complex="Calibri" fo:color="#000000" style:language-asian="pl" style:country-asian="PL"/>
    </style:style>
    <style:style style:name="P48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8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8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9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9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9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9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49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495"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496"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497"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498"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499"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01"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2"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3"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4"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5"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6"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7"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0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09"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0"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1"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2"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3"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15"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6"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7"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51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1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2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2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22" style:parent-style-name="Standard" style:family="paragraph">
      <style:paragraph-properties fo:text-align="justify" fo:margin-left="0.1972in">
        <style:tab-stops/>
      </style:paragraph-properties>
    </style:style>
    <style:style style:name="T52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24" style:parent-style-name="Domyślnaczcionkaakapitu" style:family="text">
      <style:text-properties style:font-name="Calibri" style:font-name-asian="Times New Roman" style:font-name-complex="Calibri" fo:color="#000000" style:language-asian="pl" style:country-asian="PL"/>
    </style:style>
    <style:style style:name="P525" style:parent-style-name="Standard" style:family="paragraph">
      <style:paragraph-properties fo:text-align="justify" fo:margin-left="0.1972in">
        <style:tab-stops/>
      </style:paragraph-properties>
    </style:style>
    <style:style style:name="T52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27" style:parent-style-name="Domyślnaczcionkaakapitu" style:family="text">
      <style:text-properties style:font-name="Calibri" style:font-name-asian="Times New Roman" style:font-name-complex="Calibri" fo:color="#000000" style:language-asian="pl" style:country-asian="PL"/>
    </style:style>
    <style:style style:name="P528" style:parent-style-name="Standard" style:family="paragraph">
      <style:paragraph-properties fo:text-align="justify" fo:margin-left="0.1972in">
        <style:tab-stops/>
      </style:paragraph-properties>
    </style:style>
    <style:style style:name="T52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30" style:parent-style-name="Domyślnaczcionkaakapitu" style:family="text">
      <style:text-properties style:font-name="Calibri" style:font-name-asian="Times New Roman" style:font-name-complex="Calibri" fo:color="#000000" style:language-asian="pl" style:country-asian="PL"/>
    </style:style>
    <style:style style:name="P531" style:parent-style-name="Standard" style:family="paragraph">
      <style:paragraph-properties fo:text-align="justify"/>
    </style:style>
    <style:style style:name="T532" style:parent-style-name="Domyślnaczcionkaakapitu" style:family="text">
      <style:text-properties style:font-name="Calibri" style:font-name-asian="Times New Roman" style:font-name-complex="Calibri" fo:color="#000000" style:language-asian="pl" style:country-asian="PL"/>
    </style:style>
    <style:style style:name="T533" style:parent-style-name="Domyślnaczcionkaakapitu" style:family="text">
      <style:text-properties style:font-name="Calibri" style:font-name-complex="Calibri" fo:color="#000000"/>
    </style:style>
    <style:style style:name="T534" style:parent-style-name="Domyślnaczcionkaakapitu" style:family="text">
      <style:text-properties style:font-name="Calibri" style:font-name-asian="Times New Roman" style:font-name-complex="Calibri" fo:color="#000000" style:language-asian="pl" style:country-asian="PL"/>
    </style:style>
    <style:style style:name="P53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3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3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38" style:parent-style-name="Standard" style:family="paragraph">
      <style:paragraph-properties fo:text-align="justify"/>
    </style:style>
    <style:style style:name="T539" style:parent-style-name="Domyślnaczcionkaakapitu" style:family="text">
      <style:text-properties style:font-name="Calibri" style:font-name-asian="Times New Roman" style:font-name-complex="Calibri" fo:color="#000000" style:language-asian="pl" style:country-asian="PL"/>
    </style:style>
    <style:style style:name="T540" style:parent-style-name="Domyślnaczcionkaakapitu" style:family="text">
      <style:text-properties style:font-name="Calibri" style:font-name-complex="Calibri" fo:color="#000000"/>
    </style:style>
    <style:style style:name="T541" style:parent-style-name="Domyślnaczcionkaakapitu" style:family="text">
      <style:text-properties style:font-name="Calibri" style:font-name-asian="Times New Roman" style:font-name-complex="Calibri" fo:color="#000000" style:language-asian="pl" style:country-asian="PL"/>
    </style:style>
    <style:style style:name="P54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43" style:parent-style-name="Standard" style:family="paragraph">
      <style:paragraph-properties fo:text-align="justify"/>
    </style:style>
    <style:style style:name="T54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45" style:parent-style-name="Domyślnaczcionkaakapitu" style:family="text">
      <style:text-properties style:font-name="Calibri" style:font-name-asian="Times New Roman" style:font-name-complex="Calibri" fo:color="#000000" style:language-asian="pl" style:country-asian="PL"/>
    </style:style>
    <style:style style:name="P546" style:parent-style-name="Standard" style:family="paragraph">
      <style:paragraph-properties fo:text-align="justify"/>
    </style:style>
    <style:style style:name="T54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48" style:parent-style-name="Domyślnaczcionkaakapitu" style:family="text">
      <style:text-properties style:font-name="Calibri" style:font-name-asian="Times New Roman" style:font-name-complex="Calibri" fo:color="#000000" style:language-asian="pl" style:country-asian="PL"/>
    </style:style>
    <style:style style:name="T549" style:parent-style-name="Domyślnaczcionkaakapitu" style:family="text">
      <style:text-properties style:font-name="Calibri" style:font-name-asian="Times New Roman" style:font-name-complex="Calibri" style:font-weight-complex="bold" fo:color="#000000" style:language-asian="pl" style:country-asian="PL"/>
    </style:style>
    <style:style style:name="P55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5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5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5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54" style:parent-style-name="Standard" style:family="paragraph">
      <style:paragraph-properties fo:text-align="justify"/>
    </style:style>
    <style:style style:name="T555" style:parent-style-name="Domyślnaczcionkaakapitu" style:family="text">
      <style:text-properties style:font-name="Calibri" style:font-name-asian="Times New Roman" style:font-name-complex="Calibri" fo:color="#000000" style:language-asian="pl" style:country-asian="PL"/>
    </style:style>
    <style:style style:name="T55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57" style:parent-style-name="Domyślnaczcionkaakapitu" style:family="text">
      <style:text-properties style:font-name="Calibri" style:font-name-asian="Times New Roman" style:font-name-complex="Calibri" fo:color="#000000" style:language-asian="pl" style:country-asian="PL"/>
    </style:style>
    <style:style style:name="P55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5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6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61" style:parent-style-name="Standard" style:list-style-name="LFO6" style:family="paragraph">
      <style:paragraph-properties fo:margin-left="0.1972in" fo:text-indent="0in">
        <style:tab-stops/>
      </style:paragraph-properties>
      <style:text-properties style:font-name="Calibri" style:font-name-asian="Times New Roman" style:font-name-complex="Calibri" fo:color="#000000" style:language-asian="pl" style:country-asian="PL"/>
    </style:style>
    <style:style style:name="P562" style:parent-style-name="Standard" style:list-style-name="LFO6" style:family="paragraph">
      <style:paragraph-properties fo:margin-left="0.1972in" fo:text-indent="0in">
        <style:tab-stops/>
      </style:paragraph-properties>
      <style:text-properties style:font-name="Calibri" style:font-name-asian="Times New Roman" style:font-name-complex="Calibri" fo:color="#000000" style:language-asian="pl" style:country-asian="PL"/>
    </style:style>
    <style:style style:name="P563" style:parent-style-name="Standard" style:list-style-name="LFO6" style:family="paragraph">
      <style:paragraph-properties fo:margin-left="0.1972in" fo:text-indent="0in">
        <style:tab-stops/>
      </style:paragraph-properties>
      <style:text-properties style:font-name="Calibri" style:font-name-asian="Times New Roman" style:font-name-complex="Calibri" fo:color="#000000" style:language-asian="pl" style:country-asian="PL"/>
    </style:style>
    <style:style style:name="P564" style:parent-style-name="Standard" style:list-style-name="LFO6" style:family="paragraph">
      <style:paragraph-properties fo:margin-left="0.1972in" fo:text-indent="0in">
        <style:tab-stops/>
      </style:paragraph-properties>
      <style:text-properties style:font-name="Calibri" style:font-name-asian="Times New Roman" style:font-name-complex="Calibri" fo:color="#000000" style:language-asian="pl" style:country-asian="PL"/>
    </style:style>
    <style:style style:name="P565" style:parent-style-name="Standard" style:list-style-name="LFO6" style:family="paragraph">
      <style:paragraph-properties fo:margin-left="0.1972in" fo:text-indent="0in">
        <style:tab-stops/>
      </style:paragraph-properties>
      <style:text-properties style:font-name="Calibri" style:font-name-asian="Times New Roman" style:font-name-complex="Calibri" fo:color="#000000" style:language-asian="pl" style:country-asian="PL"/>
    </style:style>
    <style:style style:name="P56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6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6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6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7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7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7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7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7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57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7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7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7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7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58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8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582" style:parent-style-name="Standard" style:family="paragraph">
      <style:paragraph-properties fo:text-align="justify"/>
    </style:style>
    <style:style style:name="T583" style:parent-style-name="Domyślnaczcionkaakapitu" style:family="text">
      <style:text-properties style:font-name="Calibri" style:font-name-asian="Times New Roman" style:font-name-complex="Calibri" fo:color="#000000" style:language-asian="pl" style:country-asian="PL"/>
    </style:style>
    <style:style style:name="T58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85"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586" style:parent-style-name="Domyślnaczcionkaakapitu" style:family="text">
      <style:text-properties style:font-name="Calibri" style:font-name-asian="Times New Roman" style:font-name-complex="Calibri" fo:color="#000000" style:language-asian="pl" style:country-asian="PL"/>
    </style:style>
    <style:style style:name="P587" style:parent-style-name="Standard" style:family="paragraph">
      <style:paragraph-properties fo:text-align="justify"/>
    </style:style>
    <style:style style:name="T588" style:parent-style-name="Domyślnaczcionkaakapitu" style:family="text">
      <style:text-properties style:font-name="Calibri" style:font-name-asian="Times New Roman" style:font-name-complex="Calibri" fo:color="#000000" style:language-asian="pl" style:country-asian="PL"/>
    </style:style>
    <style:style style:name="T58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90"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591" style:parent-style-name="Domyślnaczcionkaakapitu" style:family="text">
      <style:text-properties style:font-name="Calibri" style:font-name-asian="Times New Roman" style:font-name-complex="Calibri" fo:color="#000000" style:language-asian="pl" style:country-asian="PL"/>
    </style:style>
    <style:style style:name="P592" style:parent-style-name="Standard" style:family="paragraph">
      <style:paragraph-properties fo:text-align="justify"/>
    </style:style>
    <style:style style:name="T593" style:parent-style-name="Domyślnaczcionkaakapitu" style:family="text">
      <style:text-properties style:font-name="Calibri" style:font-name-asian="Times New Roman" style:font-name-complex="Calibri" fo:color="#000000" style:language-asian="pl" style:country-asian="PL"/>
    </style:style>
    <style:style style:name="T59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95" style:parent-style-name="Domyślnaczcionkaakapitu" style:family="text">
      <style:text-properties style:font-name="Calibri" style:font-name-asian="Times New Roman" style:font-name-complex="Calibri" fo:color="#000000" style:language-asian="pl" style:country-asian="PL"/>
    </style:style>
    <style:style style:name="T59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597" style:parent-style-name="Domyślnaczcionkaakapitu" style:family="text">
      <style:text-properties style:font-name="Calibri" style:font-name-asian="Times New Roman" style:font-name-complex="Calibri" fo:color="#000000" style:language-asian="pl" style:country-asian="PL"/>
    </style:style>
    <style:style style:name="P598" style:parent-style-name="Standard" style:family="paragraph">
      <style:paragraph-properties fo:text-align="justify"/>
    </style:style>
    <style:style style:name="T599" style:parent-style-name="Domyślnaczcionkaakapitu" style:family="text">
      <style:text-properties style:font-name="Calibri" style:font-name-asian="Times New Roman" style:font-name-complex="Calibri" fo:color="#000000" style:language-asian="pl" style:country-asian="PL"/>
    </style:style>
    <style:style style:name="T600"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601" style:parent-style-name="Domyślnaczcionkaakapitu" style:family="text">
      <style:text-properties style:font-name="Calibri" style:font-name-asian="Times New Roman" style:font-name-complex="Calibri" fo:color="#000000" style:language-asian="pl" style:country-asian="PL"/>
    </style:style>
    <style:style style:name="P60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03" style:parent-style-name="Standard" style:family="paragraph">
      <style:paragraph-properties fo:text-align="justify"/>
    </style:style>
    <style:style style:name="T604" style:parent-style-name="Domyślnaczcionkaakapitu" style:family="text">
      <style:text-properties style:font-name="Calibri" style:font-name-asian="Times New Roman" style:font-name-complex="Calibri" fo:color="#000000" style:language-asian="pl" style:country-asian="PL"/>
    </style:style>
    <style:style style:name="T605"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606" style:parent-style-name="Domyślnaczcionkaakapitu" style:family="text">
      <style:text-properties style:font-name="Calibri" style:font-name-asian="Times New Roman" style:font-name-complex="Calibri" fo:color="#000000" style:language-asian="pl" style:country-asian="PL"/>
    </style:style>
    <style:style style:name="P60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0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0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1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61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612"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613" style:parent-style-name="Standard" style:family="paragraph">
      <style:paragraph-properties fo:text-align="justify"/>
    </style:style>
    <style:style style:name="T614" style:parent-style-name="Domyślnaczcionkaakapitu" style:family="text">
      <style:text-properties style:font-name="Calibri" style:font-name-asian="Times New Roman" style:font-name-complex="Calibri" style:font-weight-complex="bold" fo:color="#000000" style:language-asian="pl" style:country-asian="PL"/>
    </style:style>
    <style:style style:name="P61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61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617"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618"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619"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62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2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22" style:parent-style-name="Standard" style:family="paragraph">
      <style:paragraph-properties fo:text-align="justify"/>
    </style:style>
    <style:style style:name="T623" style:parent-style-name="Domyślnaczcionkaakapitu" style:family="text">
      <style:text-properties style:font-name="Calibri" style:font-name-asian="Times New Roman" style:font-name-complex="Calibri" fo:color="#000000" style:language-asian="pl" style:country-asian="PL"/>
    </style:style>
    <style:style style:name="T624" style:parent-style-name="Domyślnaczcionkaakapitu" style:family="text">
      <style:text-properties style:font-name="Calibri" style:font-name-asian="Times New Roman" style:font-name-complex="Calibri" style:font-weight-complex="bold" fo:color="#000000" style:language-asian="pl" style:country-asian="PL"/>
    </style:style>
    <style:style style:name="P62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2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27"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628"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62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3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3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3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3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3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35"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3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3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3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3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4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4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42"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643"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644" style:parent-style-name="Standard" style:family="paragraph">
      <style:paragraph-properties fo:text-align="justify" fo:margin-left="0.1972in">
        <style:tab-stops/>
      </style:paragraph-properties>
    </style:style>
    <style:style style:name="T645" style:parent-style-name="Domyślnaczcionkaakapitu" style:family="text">
      <style:text-properties style:font-name="Calibri" style:font-name-asian="Times New Roman" style:font-name-complex="Calibri" fo:color="#000000" style:language-asian="pl" style:country-asian="PL"/>
    </style:style>
    <style:style style:name="P64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47"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648"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649"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65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5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5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53" style:parent-style-name="Standard" style:family="paragraph">
      <style:paragraph-properties fo:text-align="justify" fo:margin-left="0.1972in">
        <style:tab-stops/>
      </style:paragraph-properties>
    </style:style>
    <style:style style:name="T654" style:parent-style-name="Domyślnaczcionkaakapitu" style:family="text">
      <style:text-properties style:font-name="Calibri" style:font-name-asian="Times New Roman" style:font-name-complex="Calibri" fo:color="#000000" style:language-asian="pl" style:country-asian="PL"/>
    </style:style>
    <style:style style:name="T65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656" style:parent-style-name="Domyślnaczcionkaakapitu" style:family="text">
      <style:text-properties style:font-name="Calibri" style:font-name-asian="Times New Roman" style:font-name-complex="Calibri" fo:color="#000000" style:language-asian="pl" style:country-asian="PL"/>
    </style:style>
    <style:style style:name="P65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5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5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6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7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7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7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73" style:parent-style-name="Standard" style:family="paragraph">
      <style:paragraph-properties fo:text-align="justify" fo:margin-left="0.1972in">
        <style:tab-stops/>
      </style:paragraph-properties>
    </style:style>
    <style:style style:name="T674" style:parent-style-name="Domyślnaczcionkaakapitu" style:family="text">
      <style:text-properties style:font-name="Calibri" style:font-name-asian="Times New Roman" style:font-name-complex="Calibri" fo:color="#000000" style:language-asian="pl" style:country-asian="PL"/>
    </style:style>
    <style:style style:name="T675" style:parent-style-name="Domyślnaczcionkaakapitu" style:family="text">
      <style:text-properties style:font-name="Calibri" style:font-name-asian="Times New Roman" style:font-name-complex="Calibri" fo:color="#FF0000" style:language-asian="pl" style:country-asian="PL"/>
    </style:style>
    <style:style style:name="T676" style:parent-style-name="Domyślnaczcionkaakapitu" style:family="text">
      <style:text-properties style:font-name="Calibri" style:font-name-asian="Times New Roman" style:font-name-complex="Calibri" fo:color="#000000" style:language-asian="pl" style:country-asian="PL"/>
    </style:style>
    <style:style style:name="P67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67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79" style:parent-style-name="Standard" style:family="paragraph">
      <style:paragraph-properties fo:text-align="justify"/>
    </style:style>
    <style:style style:name="T68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681" style:parent-style-name="Domyślnaczcionkaakapitu" style:family="text">
      <style:text-properties style:font-name="Calibri" style:font-name-asian="Times New Roman" style:font-name-complex="Calibri" fo:color="#000000" style:language-asian="pl" style:country-asian="PL"/>
    </style:style>
    <style:style style:name="P682" style:parent-style-name="Standard" style:family="paragraph">
      <style:paragraph-properties fo:text-align="justify" fo:margin-left="0.1972in">
        <style:tab-stops/>
      </style:paragraph-properties>
    </style:style>
    <style:style style:name="T68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684" style:parent-style-name="Domyślnaczcionkaakapitu" style:family="text">
      <style:text-properties style:font-name="Calibri" style:font-name-asian="Times New Roman" style:font-name-complex="Calibri" fo:color="#000000" style:language-asian="pl" style:country-asian="PL"/>
    </style:style>
    <style:style style:name="P685" style:parent-style-name="Standard" style:family="paragraph">
      <style:paragraph-properties fo:text-align="justify" fo:margin-left="0.1972in">
        <style:tab-stops/>
      </style:paragraph-properties>
    </style:style>
    <style:style style:name="T68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687" style:parent-style-name="Domyślnaczcionkaakapitu" style:family="text">
      <style:text-properties style:font-name="Calibri" style:font-name-asian="Times New Roman" style:font-name-complex="Calibri" fo:color="#000000" style:language-asian="pl" style:country-asian="PL"/>
    </style:style>
    <style:style style:name="P68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89" style:parent-style-name="Standard" style:family="paragraph">
      <style:paragraph-properties fo:text-align="justify"/>
    </style:style>
    <style:style style:name="T69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691" style:parent-style-name="Domyślnaczcionkaakapitu" style:family="text">
      <style:text-properties style:font-name="Calibri" style:font-name-asian="Times New Roman" style:font-name-complex="Calibri" fo:color="#000000" style:language-asian="pl" style:country-asian="PL"/>
    </style:style>
    <style:style style:name="P692" style:parent-style-name="Standard" style:family="paragraph">
      <style:paragraph-properties fo:text-align="justify"/>
    </style:style>
    <style:style style:name="T69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694" style:parent-style-name="Domyślnaczcionkaakapitu" style:family="text">
      <style:text-properties style:font-name="Calibri" style:font-name-asian="Times New Roman" style:font-name-complex="Calibri" fo:color="#000000" style:language-asian="pl" style:country-asian="PL"/>
    </style:style>
    <style:style style:name="P69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9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69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9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699" style:parent-style-name="Standard" style:family="paragraph">
      <style:paragraph-properties fo:text-align="justify"/>
    </style:style>
    <style:style style:name="T700" style:parent-style-name="Domyślnaczcionkaakapitu" style:family="text">
      <style:text-properties style:font-name="Calibri" style:font-name-asian="Times New Roman" style:font-name-complex="Calibri" fo:color="#000000" style:language-asian="pl" style:country-asian="PL"/>
    </style:style>
    <style:style style:name="T70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02" style:parent-style-name="Domyślnaczcionkaakapitu" style:family="text">
      <style:text-properties style:font-name="Calibri" style:font-name-asian="Times New Roman" style:font-name-complex="Calibri" fo:color="#000000" style:language-asian="pl" style:country-asian="PL"/>
    </style:style>
    <style:style style:name="P70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0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0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06" style:parent-style-name="Standard" style:family="paragraph">
      <style:paragraph-properties fo:text-align="justify" fo:margin-left="0.1972in">
        <style:tab-stops/>
      </style:paragraph-properties>
    </style:style>
    <style:style style:name="T707" style:parent-style-name="Domyślnaczcionkaakapitu" style:family="text">
      <style:text-properties style:font-name="Calibri" style:font-name-asian="Times New Roman" style:font-name-complex="Calibri" fo:color="#000000" style:language-asian="pl" style:country-asian="PL"/>
    </style:style>
    <style:style style:name="T70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09" style:parent-style-name="Domyślnaczcionkaakapitu" style:family="text">
      <style:text-properties style:font-name="Calibri" style:font-name-asian="Times New Roman" style:font-name-complex="Calibri" fo:color="#000000" style:language-asian="pl" style:country-asian="PL"/>
    </style:style>
    <style:style style:name="P71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1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71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1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20" style:parent-style-name="Standard" style:family="paragraph">
      <style:paragraph-properties fo:text-align="justify"/>
    </style:style>
    <style:style style:name="T72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22" style:parent-style-name="Domyślnaczcionkaakapitu" style:family="text">
      <style:text-properties style:font-name="Calibri" style:font-name-asian="Times New Roman" style:font-name-complex="Calibri" fo:color="#000000" style:language-asian="pl" style:country-asian="PL"/>
    </style:style>
    <style:style style:name="P72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2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2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2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2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2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2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3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3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3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3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34" style:parent-style-name="Standard" style:family="paragraph">
      <style:paragraph-properties fo:text-align="justify" fo:margin-left="0.1972in">
        <style:tab-stops/>
      </style:paragraph-properties>
    </style:style>
    <style:style style:name="T735" style:parent-style-name="Domyślnaczcionkaakapitu" style:family="text">
      <style:text-properties style:font-name="Calibri" style:font-name-asian="Times New Roman" style:font-name-complex="Calibri" fo:color="#000000" style:language-asian="pl" style:country-asian="PL"/>
    </style:style>
    <style:style style:name="T73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37"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738" style:parent-style-name="Domyślnaczcionkaakapitu" style:family="text">
      <style:text-properties style:font-name="Calibri" style:font-name-asian="Times New Roman" style:font-name-complex="Calibri" fo:color="#000000" style:language-asian="pl" style:country-asian="PL"/>
    </style:style>
    <style:style style:name="P73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0" style:parent-style-name="Standard" style:family="paragraph">
      <style:paragraph-properties fo:text-align="justify"/>
    </style:style>
    <style:style style:name="T74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42" style:parent-style-name="Domyślnaczcionkaakapitu" style:family="text">
      <style:text-properties style:font-name="Calibri" style:font-name-asian="Times New Roman" style:font-name-complex="Calibri" fo:color="#000000" style:language-asian="pl" style:country-asian="PL"/>
    </style:style>
    <style:style style:name="P74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4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5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5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52" style:parent-style-name="Standard" style:family="paragraph">
      <style:paragraph-properties fo:keep-with-next="always" fo:text-align="center"/>
      <style:text-properties style:font-name="Calibri" style:font-name-asian="Times New Roman" style:font-name-complex="Calibri" style:font-weight-complex="bold" fo:color="#000000" style:language-asian="pl" style:country-asian="PL"/>
    </style:style>
    <style:style style:name="P753" style:parent-style-name="Standard" style:family="paragraph">
      <style:paragraph-properties fo:text-align="justify"/>
    </style:style>
    <style:style style:name="T75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55" style:parent-style-name="Domyślnaczcionkaakapitu" style:family="text">
      <style:text-properties style:font-name="Calibri" style:font-name-asian="Times New Roman" style:font-name-complex="Calibri" fo:color="#000000" style:language-asian="pl" style:country-asian="PL"/>
    </style:style>
    <style:style style:name="P75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5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5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5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66" style:parent-style-name="Standard" style:family="paragraph">
      <style:paragraph-properties fo:text-align="justify"/>
    </style:style>
    <style:style style:name="T76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6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769" style:parent-style-name="Domyślnaczcionkaakapitu" style:family="text">
      <style:text-properties style:font-name="Calibri" style:font-name-asian="Times New Roman" style:font-name-complex="Calibri" fo:color="#000000" style:language-asian="pl" style:country-asian="PL"/>
    </style:style>
    <style:style style:name="P77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7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7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80" style:parent-style-name="Standard" style:family="paragraph">
      <style:paragraph-properties fo:text-align="justify"/>
    </style:style>
    <style:style style:name="T781" style:parent-style-name="Domyślnaczcionkaakapitu" style:family="text">
      <style:text-properties style:font-name="Calibri" style:font-name-asian="Times New Roman" style:font-name-complex="Calibri" fo:color="#000000" style:language-asian="pl" style:country-asian="PL"/>
    </style:style>
    <style:style style:name="T78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83" style:parent-style-name="Domyślnaczcionkaakapitu" style:family="text">
      <style:text-properties style:font-name="Calibri" style:font-name-asian="Times New Roman" style:font-name-complex="Calibri" fo:color="#000000" style:language-asian="pl" style:country-asian="PL"/>
    </style:style>
    <style:style style:name="P78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78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8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8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8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78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79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9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792" style:parent-style-name="Standard" style:family="paragraph">
      <style:paragraph-properties fo:text-align="justify"/>
    </style:style>
    <style:style style:name="T793" style:parent-style-name="Domyślnaczcionkaakapitu" style:family="text">
      <style:text-properties style:font-name="Calibri" style:font-name-asian="Times New Roman" style:font-name-complex="Calibri" fo:color="#000000" style:language-asian="pl" style:country-asian="PL"/>
    </style:style>
    <style:style style:name="T79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795" style:parent-style-name="Domyślnaczcionkaakapitu" style:family="text">
      <style:text-properties style:font-name="Calibri" style:font-name-asian="Times New Roman" style:font-name-complex="Calibri" fo:color="#000000" style:language-asian="pl" style:country-asian="PL"/>
    </style:style>
    <style:style style:name="P79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797" style:parent-style-name="Standard" style:family="paragraph">
      <style:paragraph-properties fo:text-align="justify"/>
    </style:style>
    <style:style style:name="T798" style:parent-style-name="Domyślnaczcionkaakapitu" style:family="text">
      <style:text-properties style:font-name="Calibri" style:font-name-asian="Times New Roman" style:font-name-complex="Calibri" fo:color="#000000" style:language-asian="pl" style:country-asian="PL"/>
    </style:style>
    <style:style style:name="T79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00" style:parent-style-name="Domyślnaczcionkaakapitu" style:family="text">
      <style:text-properties style:font-name="Calibri" style:font-name-asian="Times New Roman" style:font-name-complex="Calibri" fo:color="#000000" style:language-asian="pl" style:country-asian="PL"/>
    </style:style>
    <style:style style:name="P80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0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0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0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0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0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0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0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09" style:parent-style-name="Standard" style:family="paragraph">
      <style:paragraph-properties fo:text-align="justify" fo:margin-left="0.1972in">
        <style:tab-stops/>
      </style:paragraph-properties>
    </style:style>
    <style:style style:name="T81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11" style:parent-style-name="Domyślnaczcionkaakapitu" style:family="text">
      <style:text-properties style:font-name="Calibri" style:font-name-asian="Times New Roman" style:font-name-complex="Calibri" fo:color="#000000" style:language-asian="pl" style:country-asian="PL"/>
    </style:style>
    <style:style style:name="P812" style:parent-style-name="Standard" style:family="paragraph">
      <style:paragraph-properties fo:text-align="justify" fo:margin-left="0.1972in">
        <style:tab-stops/>
      </style:paragraph-properties>
    </style:style>
    <style:style style:name="T81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14" style:parent-style-name="Domyślnaczcionkaakapitu" style:family="text">
      <style:text-properties style:font-name="Calibri" style:font-name-asian="Times New Roman" style:font-name-complex="Calibri" fo:color="#000000" style:language-asian="pl" style:country-asian="PL"/>
    </style:style>
    <style:style style:name="P815" style:parent-style-name="Standard" style:family="paragraph">
      <style:paragraph-properties fo:text-align="justify"/>
    </style:style>
    <style:style style:name="T81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17" style:parent-style-name="Domyślnaczcionkaakapitu" style:family="text">
      <style:text-properties style:font-name="Calibri" style:font-name-asian="Times New Roman" style:font-name-complex="Calibri" fo:color="#000000" style:language-asian="pl" style:country-asian="PL"/>
    </style:style>
    <style:style style:name="P818" style:parent-style-name="Standard" style:family="paragraph">
      <style:paragraph-properties fo:text-align="justify"/>
    </style:style>
    <style:style style:name="T81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20" style:parent-style-name="Domyślnaczcionkaakapitu" style:family="text">
      <style:text-properties style:font-name="Calibri" style:font-name-asian="Times New Roman" style:font-name-complex="Calibri" fo:color="#000000" style:language-asian="pl" style:country-asian="PL"/>
    </style:style>
    <style:style style:name="P82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2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2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2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25"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826"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827"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82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2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3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3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32" style:parent-style-name="Standard" style:family="paragraph">
      <style:paragraph-properties fo:text-align="justify"/>
    </style:style>
    <style:style style:name="T83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34"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835" style:parent-style-name="Domyślnaczcionkaakapitu" style:family="text">
      <style:text-properties style:font-name="Calibri" style:font-name-asian="Times New Roman" style:font-name-complex="Calibri" fo:color="#000000" style:language-asian="pl" style:country-asian="PL"/>
    </style:style>
    <style:style style:name="P83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3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3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3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4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41" style:parent-style-name="Standard" style:family="paragraph">
      <style:paragraph-properties fo:text-align="justify" fo:margin-left="0.1972in">
        <style:tab-stops/>
      </style:paragraph-properties>
    </style:style>
    <style:style style:name="T842" style:parent-style-name="Domyślnaczcionkaakapitu" style:family="text">
      <style:text-properties style:font-name="Calibri" style:font-name-asian="Times New Roman" style:font-name-complex="Calibri" fo:color="#000000" style:language-asian="pl" style:country-asian="PL"/>
    </style:style>
    <style:style style:name="T843"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844" style:parent-style-name="Domyślnaczcionkaakapitu" style:family="text">
      <style:text-properties style:font-name="Calibri" style:font-name-asian="Times New Roman" style:font-name-complex="Calibri" fo:color="#000000" style:language-asian="pl" style:country-asian="PL"/>
    </style:style>
    <style:style style:name="P84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4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4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4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4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5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51"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5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5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5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55" style:parent-style-name="Standard" style:family="paragraph">
      <style:paragraph-properties fo:text-align="justify" fo:margin-left="0.1972in">
        <style:tab-stops/>
      </style:paragraph-properties>
    </style:style>
    <style:style style:name="T85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57" style:parent-style-name="Domyślnaczcionkaakapitu" style:family="text">
      <style:text-properties style:font-name="Calibri" style:font-name-asian="Times New Roman" style:font-name-complex="Calibri" fo:color="#000000" style:language-asian="pl" style:country-asian="PL"/>
    </style:style>
    <style:style style:name="P858" style:parent-style-name="Standard" style:family="paragraph">
      <style:paragraph-properties fo:text-align="justify" fo:margin-left="0.1972in">
        <style:tab-stops/>
      </style:paragraph-properties>
    </style:style>
    <style:style style:name="T85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60" style:parent-style-name="Domyślnaczcionkaakapitu" style:family="text">
      <style:text-properties style:font-name="Calibri" style:font-name-asian="Times New Roman" style:font-name-complex="Calibri" fo:color="#000000" style:language-asian="pl" style:country-asian="PL"/>
    </style:style>
    <style:style style:name="P861" style:parent-style-name="Standard" style:family="paragraph">
      <style:paragraph-properties fo:text-align="justify" fo:margin-left="0.1972in">
        <style:tab-stops/>
      </style:paragraph-properties>
    </style:style>
    <style:style style:name="T86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63" style:parent-style-name="Domyślnaczcionkaakapitu" style:family="text">
      <style:text-properties style:font-name="Calibri" style:font-name-asian="Times New Roman" style:font-name-complex="Calibri" fo:color="#000000" style:language-asian="pl" style:country-asian="PL"/>
    </style:style>
    <style:style style:name="P864" style:parent-style-name="Standard" style:family="paragraph">
      <style:paragraph-properties fo:text-align="justify" fo:margin-left="0.1972in">
        <style:tab-stops/>
      </style:paragraph-properties>
    </style:style>
    <style:style style:name="T86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866"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867" style:parent-style-name="Domyślnaczcionkaakapitu" style:family="text">
      <style:text-properties style:font-name="Calibri" style:font-name-asian="Times New Roman" style:font-name-complex="Calibri" fo:color="#000000" style:language-asian="pl" style:country-asian="PL"/>
    </style:style>
    <style:style style:name="P86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6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7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7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7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7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74"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875"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876"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87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7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7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8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8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8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8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8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8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8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8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8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8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9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9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89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9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89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9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9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9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9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89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0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1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1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1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1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1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1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1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1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1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19" style:parent-style-name="Standard" style:family="paragraph">
      <style:paragraph-properties fo:text-align="justify"/>
    </style:style>
    <style:style style:name="T920" style:parent-style-name="Domyślnaczcionkaakapitu" style:family="text">
      <style:text-properties style:font-name="Calibri" style:font-name-asian="Times New Roman" style:font-name-complex="Calibri" fo:color="#000000" style:language-asian="pl" style:country-asian="PL"/>
    </style:style>
    <style:style style:name="T92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22" style:parent-style-name="Domyślnaczcionkaakapitu" style:family="text">
      <style:text-properties style:font-name="Calibri" style:font-name-asian="Times New Roman" style:font-name-complex="Calibri" fo:color="#000000" style:language-asian="pl" style:country-asian="PL"/>
    </style:style>
    <style:style style:name="P92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2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2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26"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2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28" style:parent-style-name="Standard" style:family="paragraph">
      <style:paragraph-properties fo:text-align="justify" fo:margin-left="0.1972in">
        <style:tab-stops/>
      </style:paragraph-properties>
    </style:style>
    <style:style style:name="T929" style:parent-style-name="Domyślnaczcionkaakapitu" style:family="text">
      <style:text-properties style:font-name="Calibri" style:font-name-asian="Times New Roman" style:font-name-complex="Calibri" fo:color="#000000" style:language-asian="pl" style:country-asian="PL"/>
    </style:style>
    <style:style style:name="T93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31" style:parent-style-name="Domyślnaczcionkaakapitu" style:family="text">
      <style:text-properties style:font-name="Calibri" style:font-name-asian="Times New Roman" style:font-name-complex="Calibri" fo:color="#000000" style:language-asian="pl" style:country-asian="PL"/>
    </style:style>
    <style:style style:name="P93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33"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34"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35"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3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3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38" style:parent-style-name="Standard" style:list-style-name="LFO7" style:family="paragraph">
      <style:paragraph-properties fo:text-align="justify" fo:margin-left="0.0416in" fo:text-indent="0in">
        <style:tab-stops/>
      </style:paragraph-properties>
      <style:text-properties style:font-name="Calibri" style:font-name-asian="Times New Roman" style:font-name-complex="Calibri" style:font-weight-complex="bold" fo:color="#000000" style:language-asian="pl" style:country-asian="PL"/>
    </style:style>
    <style:style style:name="P939" style:parent-style-name="Standard" style:family="paragraph">
      <style:paragraph-properties fo:text-align="justify" fo:margin-left="0.0416in">
        <style:tab-stops/>
      </style:paragraph-properties>
      <style:text-properties style:font-name="Calibri" style:font-name-asian="Times New Roman" style:font-name-complex="Calibri" style:font-weight-complex="bold" fo:color="#000000" style:language-asian="pl" style:country-asian="PL"/>
    </style:style>
    <style:style style:name="P94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4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4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4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4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45"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46"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47"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48"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49" style:parent-style-name="Standard" style:family="paragraph">
      <style:paragraph-properties fo:text-align="justify" fo:margin-left="0.3937in">
        <style:tab-stops/>
      </style:paragraph-properties>
      <style:text-properties style:font-name="Calibri" style:font-name-asian="Times New Roman" style:font-name-complex="Calibri" fo:color="#000000" style:language-asian="pl" style:country-asian="PL"/>
    </style:style>
    <style:style style:name="P95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51" style:parent-style-name="Standard" style:family="paragraph">
      <style:paragraph-properties fo:text-align="justify" fo:margin-left="0.1972in">
        <style:tab-stops/>
      </style:paragraph-properties>
    </style:style>
    <style:style style:name="T952" style:parent-style-name="Domyślnaczcionkaakapitu" style:family="text">
      <style:text-properties style:font-name="Calibri" style:font-name-asian="Times New Roman" style:font-name-complex="Calibri" fo:color="#000000" style:language-asian="pl" style:country-asian="PL"/>
    </style:style>
    <style:style style:name="T95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54" style:parent-style-name="Domyślnaczcionkaakapitu" style:family="text">
      <style:text-properties style:font-name="Calibri" style:font-name-asian="Times New Roman" style:font-name-complex="Calibri" fo:color="#000000" style:language-asian="pl" style:country-asian="PL"/>
    </style:style>
    <style:style style:name="P955" style:parent-style-name="Standard" style:family="paragraph">
      <style:paragraph-properties fo:text-align="justify" fo:margin-left="0.1972in">
        <style:tab-stops/>
      </style:paragraph-properties>
    </style:style>
    <style:style style:name="T956" style:parent-style-name="Domyślnaczcionkaakapitu" style:family="text">
      <style:text-properties style:font-name="Calibri" style:font-name-asian="Times New Roman" style:font-name-complex="Calibri" fo:color="#000000" style:language-asian="pl" style:country-asian="PL"/>
    </style:style>
    <style:style style:name="T95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58" style:parent-style-name="Domyślnaczcionkaakapitu" style:family="text">
      <style:text-properties style:font-name="Calibri" style:font-name-asian="Times New Roman" style:font-name-complex="Calibri" fo:color="#000000" style:language-asian="pl" style:country-asian="PL"/>
    </style:style>
    <style:style style:name="T95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60" style:parent-style-name="Domyślnaczcionkaakapitu" style:family="text">
      <style:text-properties style:font-name="Calibri" style:font-name-asian="Times New Roman" style:font-name-complex="Calibri" fo:color="#000000" style:language-asian="pl" style:country-asian="PL"/>
    </style:style>
    <style:style style:name="T96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62" style:parent-style-name="Domyślnaczcionkaakapitu" style:family="text">
      <style:text-properties style:font-name="Calibri" style:font-name-asian="Times New Roman" style:font-name-complex="Calibri" fo:color="#000000" style:language-asian="pl" style:country-asian="PL"/>
    </style:style>
    <style:style style:name="P963" style:parent-style-name="Standard" style:family="paragraph">
      <style:paragraph-properties fo:text-align="justify" fo:margin-left="0.1972in">
        <style:tab-stops/>
      </style:paragraph-properties>
    </style:style>
    <style:style style:name="T964" style:parent-style-name="Domyślnaczcionkaakapitu" style:family="text">
      <style:text-properties style:font-name="Calibri" style:font-name-asian="Times New Roman" style:font-name-complex="Calibri" fo:color="#000000" style:language-asian="pl" style:country-asian="PL"/>
    </style:style>
    <style:style style:name="T96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66" style:parent-style-name="Domyślnaczcionkaakapitu" style:family="text">
      <style:text-properties style:font-name="Calibri" style:font-name-asian="Times New Roman" style:font-name-complex="Calibri" fo:color="#000000" style:language-asian="pl" style:country-asian="PL"/>
    </style:style>
    <style:style style:name="T96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968" style:parent-style-name="Domyślnaczcionkaakapitu" style:family="text">
      <style:text-properties style:font-name="Calibri" style:font-name-asian="Times New Roman" style:font-name-complex="Calibri" fo:color="#000000" style:language-asian="pl" style:country-asian="PL"/>
    </style:style>
    <style:style style:name="P96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70" style:parent-style-name="Standard" style:family="paragraph">
      <style:paragraph-properties fo:text-align="justify" fo:margin-left="0.1972in">
        <style:tab-stops/>
      </style:paragraph-properties>
    </style:style>
    <style:style style:name="T971" style:parent-style-name="Domyślnaczcionkaakapitu" style:family="text">
      <style:text-properties style:font-name="Calibri" style:font-name-asian="Times New Roman" style:font-name-complex="Calibri" fo:color="#000000" style:language-asian="pl" style:country-asian="PL"/>
    </style:style>
    <style:style style:name="T972" style:parent-style-name="Domyślnaczcionkaakapitu" style:family="text">
      <style:text-properties style:font-name="Calibri" style:font-name-complex="Calibri" fo:color="#000000"/>
    </style:style>
    <style:style style:name="P973" style:parent-style-name="Standard" style:family="paragraph">
      <style:paragraph-properties fo:text-align="justify" fo:margin-left="0.3937in" fo:background-color="#FFFFFF">
        <style:tab-stops>
          <style:tab-stop style:type="left" style:position="1.3784in"/>
        </style:tab-stops>
      </style:paragraph-properties>
    </style:style>
    <style:style style:name="T974" style:parent-style-name="Domyślnaczcionkaakapitu" style:family="text">
      <style:text-properties style:font-name="Calibri" style:font-name-complex="Calibri" fo:color="#000000" fo:letter-spacing="-0.0006in"/>
    </style:style>
    <style:style style:name="T975" style:parent-style-name="Domyślnaczcionkaakapitu" style:family="text">
      <style:text-properties style:font-name="Calibri" style:font-name-complex="Calibri" fo:color="#000000"/>
    </style:style>
    <style:style style:name="P976" style:parent-style-name="Standard" style:family="paragraph">
      <style:paragraph-properties fo:text-align="justify" fo:margin-left="0.3937in" fo:background-color="#FFFFFF">
        <style:tab-stops>
          <style:tab-stop style:type="left" style:position="1.3784in"/>
        </style:tab-stops>
      </style:paragraph-properties>
    </style:style>
    <style:style style:name="T977" style:parent-style-name="Domyślnaczcionkaakapitu" style:family="text">
      <style:text-properties style:font-name="Calibri" style:font-name-complex="Calibri" fo:color="#000000" fo:letter-spacing="-0.0006in"/>
    </style:style>
    <style:style style:name="T978" style:parent-style-name="Domyślnaczcionkaakapitu" style:family="text">
      <style:text-properties style:font-name="Calibri" style:font-name-complex="Calibri" fo:color="#000000"/>
    </style:style>
    <style:style style:name="P97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80"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8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8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8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8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8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8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8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8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89"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9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9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9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9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994" style:parent-style-name="Standard" style:family="paragraph">
      <style:paragraph-properties fo:text-align="justify">
        <style:tab-stops>
          <style:tab-stop style:type="left" style:position="0.2958in"/>
        </style:tab-stops>
      </style:paragraph-properties>
      <style:text-properties style:font-name="Calibri" style:font-name-complex="Calibri" fo:color="#000000"/>
    </style:style>
    <style:style style:name="P99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9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99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9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999" style:parent-style-name="Standard" style:list-style-name="LFO8" style:family="paragraph">
      <style:paragraph-properties fo:text-align="justify" fo:margin-left="0.1972in" fo:text-indent="0in">
        <style:tab-stops/>
      </style:paragraph-properties>
      <style:text-properties style:font-name="Calibri" style:font-name-asian="Times New Roman" style:font-name-complex="Calibri" fo:color="#000000" style:language-asian="pl" style:country-asian="PL"/>
    </style:style>
    <style:style style:name="P100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00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00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0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1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1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12" style:parent-style-name="Standard" style:family="paragraph">
      <style:paragraph-properties fo:text-align="justify"/>
    </style:style>
    <style:style style:name="T101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14" style:parent-style-name="Domyślnaczcionkaakapitu" style:family="text">
      <style:text-properties style:font-name="Calibri" style:font-name-asian="Times New Roman" style:font-name-complex="Calibri" fo:color="#000000" style:language-asian="pl" style:country-asian="PL"/>
    </style:style>
    <style:style style:name="P1015" style:parent-style-name="Standard" style:family="paragraph">
      <style:paragraph-properties fo:text-align="justify" fo:margin-left="0.1972in">
        <style:tab-stops/>
      </style:paragraph-properties>
    </style:style>
    <style:style style:name="T1016" style:parent-style-name="Domyślnaczcionkaakapitu" style:family="text">
      <style:text-properties style:font-name="Calibri" style:font-name-asian="Times New Roman" style:font-name-complex="Calibri" fo:color="#000000" style:language-asian="pl" style:country-asian="PL"/>
    </style:style>
    <style:style style:name="T101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18" style:parent-style-name="Domyślnaczcionkaakapitu" style:family="text">
      <style:text-properties style:font-name="Calibri" style:font-name-asian="Times New Roman" style:font-name-complex="Calibri" fo:color="#000000" style:language-asian="pl" style:country-asian="PL"/>
    </style:style>
    <style:style style:name="T101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20" style:parent-style-name="Domyślnaczcionkaakapitu" style:family="text">
      <style:text-properties style:font-name="Calibri" style:font-name-asian="Times New Roman" style:font-name-complex="Calibri" fo:color="#000000" style:language-asian="pl" style:country-asian="PL"/>
    </style:style>
    <style:style style:name="P102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02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2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2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02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2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27"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02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029"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1030"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1031" style:parent-style-name="Standard" style:family="paragraph">
      <style:paragraph-properties fo:text-align="center"/>
    </style:style>
    <style:style style:name="T1032" style:parent-style-name="Domyślnaczcionkaakapitu" style:family="text">
      <style:text-properties style:font-name="Calibri" style:font-name-asian="Times New Roman" style:font-name-complex="Calibri" fo:font-weight="bold" style:font-weight-asian="bold" style:font-weight-complex="bold" style:font-style-complex="italic" fo:color="#000000" style:language-asian="pl" style:country-asian="PL"/>
    </style:style>
    <style:style style:name="T1033"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P103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3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3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3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38"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3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4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T1043"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4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6" style:parent-style-name="Standard" style:family="paragraph">
      <style:paragraph-properties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8" style:parent-style-name="Standard" style:family="paragraph">
      <style:paragraph-properties fo:margin-left="0.1972in">
        <style:tab-stops/>
      </style:paragraph-properties>
      <style:text-properties style:font-name="Calibri" style:font-name-asian="Times New Roman" style:font-name-complex="Calibri" style:font-weight-complex="bold" fo:color="#000000" style:language-asian="pl" style:country-asian="PL"/>
    </style:style>
    <style:style style:name="P1049" style:parent-style-name="Standard" style:family="paragraph">
      <style:paragraph-properties fo:margin-left="0.1972in">
        <style:tab-stops/>
      </style:paragraph-properties>
      <style:text-properties style:font-name="Calibri" style:font-name-asian="Times New Roman" style:font-name-complex="Calibri" style:font-weight-complex="bold" fo:color="#000000" style:language-asian="pl" style:country-asian="PL"/>
    </style:style>
    <style:style style:name="P1050" style:parent-style-name="Standard" style:family="paragraph">
      <style:paragraph-properties fo:margin-left="0.1972in">
        <style:tab-stops/>
      </style:paragraph-properties>
      <style:text-properties style:font-name="Calibri" style:font-name-asian="Times New Roman" style:font-name-complex="Calibri" style:font-weight-complex="bold" fo:color="#000000" style:language-asian="pl" style:country-asian="PL"/>
    </style:style>
    <style:style style:name="P105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5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53" style:parent-style-name="Standard" style:family="paragraph">
      <style:paragraph-properties fo:text-align="justify"/>
    </style:style>
    <style:style style:name="T1054"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5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56"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57"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58" style:parent-style-name="Standard" style:family="paragraph">
      <style:paragraph-properties fo:text-align="justify" fo:margin-left="0.3937in">
        <style:tab-stops/>
      </style:paragraph-properties>
    </style:style>
    <style:style style:name="T105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60" style:parent-style-name="Domyślnaczcionkaakapitu" style:family="text">
      <style:text-properties style:font-name="Calibri" style:font-name-complex="Calibri" fo:color="#000000"/>
    </style:style>
    <style:style style:name="T106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62" style:parent-style-name="Domyślnaczcionkaakapitu" style:family="text">
      <style:text-properties style:font-name="Calibri" style:font-name-complex="Calibri" fo:color="#000000"/>
    </style:style>
    <style:style style:name="T1063"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64" style:parent-style-name="Standard" style:family="paragraph">
      <style:paragraph-properties fo:text-align="justify" fo:margin-left="0.3937in">
        <style:tab-stops/>
      </style:paragraph-properties>
      <style:text-properties style:font-name="Calibri" style:font-name-asian="Times New Roman" style:font-name-complex="Calibri" style:font-weight-complex="bold" fo:color="#000000" style:language-asian="pl" style:country-asian="PL"/>
    </style:style>
    <style:style style:name="P1065" style:parent-style-name="Standard" style:family="paragraph">
      <style:paragraph-properties fo:text-align="justify" fo:margin-left="0.3937in">
        <style:tab-stops/>
      </style:paragraph-properties>
      <style:text-properties style:font-name="Calibri" style:font-name-asian="Times New Roman" style:font-name-complex="Calibri" style:font-weight-complex="bold" fo:color="#000000" style:language-asian="pl" style:country-asian="PL"/>
    </style:style>
    <style:style style:name="P106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67" style:parent-style-name="Standard" style:family="paragraph">
      <style:paragraph-properties fo:text-align="justify" fo:margin-left="0.1972in">
        <style:tab-stops/>
      </style:paragraph-properties>
    </style:style>
    <style:style style:name="T106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69" style:parent-style-name="Domyślnaczcionkaakapitu" style:family="text">
      <style:text-properties style:font-name="Calibri" style:font-name-complex="Calibri" fo:color="#000000"/>
    </style:style>
    <style:style style:name="T107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71" style:parent-style-name="Domyślnaczcionkaakapitu" style:family="text">
      <style:text-properties style:font-name="Calibri" style:font-name-complex="Calibri" fo:color="#000000"/>
    </style:style>
    <style:style style:name="T1072"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7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074" style:parent-style-name="Standard" style:family="paragraph">
      <style:paragraph-properties fo:text-align="justify"/>
    </style:style>
    <style:style style:name="T107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76" style:parent-style-name="Domyślnaczcionkaakapitu" style:family="text">
      <style:text-properties style:font-name="Calibri" style:font-name-asian="Times New Roman" style:font-name-complex="Calibri" fo:color="#000000" style:language-asian="pl" style:country-asian="PL"/>
    </style:style>
    <style:style style:name="T1077"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7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7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8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81"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8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83"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84"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85" style:parent-style-name="Standard" style:family="paragraph">
      <style:paragraph-properties fo:text-align="justify" fo:margin-left="0.1972in">
        <style:tab-stops/>
      </style:paragraph-properties>
    </style:style>
    <style:style style:name="T108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87" style:parent-style-name="Domyślnaczcionkaakapitu" style:family="text">
      <style:text-properties style:font-name="Calibri" style:font-name-asian="Times New Roman" style:font-name-complex="Calibri" fo:color="#000000" style:language-asian="pl" style:country-asian="PL"/>
    </style:style>
    <style:style style:name="T1088"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89" style:parent-style-name="Standard" style:family="paragraph">
      <style:paragraph-properties fo:text-align="justify" fo:margin-left="0.1972in">
        <style:tab-stops/>
      </style:paragraph-properties>
    </style:style>
    <style:style style:name="T109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091" style:parent-style-name="Domyślnaczcionkaakapitu" style:family="text">
      <style:text-properties style:font-name="Calibri" style:font-name-asian="Times New Roman" style:font-name-complex="Calibri" fo:color="#000000" style:language-asian="pl" style:country-asian="PL"/>
    </style:style>
    <style:style style:name="T1092"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09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9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9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9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97"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09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09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100" style:parent-style-name="Standard" style:family="paragraph">
      <style:paragraph-properties fo:text-align="justify"/>
    </style:style>
    <style:style style:name="T1101" style:parent-style-name="Domyślnaczcionkaakapitu" style:family="text">
      <style:text-properties style:font-name="Calibri" style:font-name-asian="Times New Roman" style:font-name-complex="Calibri" style:font-weight-complex="bold" style:language-asian="pl" style:country-asian="PL"/>
    </style:style>
    <style:style style:name="T1102" style:parent-style-name="Domyślnaczcionkaakapitu" style:family="text">
      <style:text-properties style:font-name="Calibri" style:font-name-asian="Times New Roman" style:font-name-complex="Calibri" style:language-asian="pl" style:country-asian="PL"/>
    </style:style>
    <style:style style:name="T1103" style:parent-style-name="Domyślnaczcionkaakapitu" style:family="text">
      <style:text-properties style:font-name="Calibri" style:font-name-asian="Times New Roman" style:font-name-complex="Calibri" style:font-weight-complex="bold" style:language-asian="pl" style:country-asian="PL"/>
    </style:style>
    <style:style style:name="T1104" style:parent-style-name="Domyślnaczcionkaakapitu" style:family="text">
      <style:text-properties style:font-name="Calibri" style:font-name-asian="Times New Roman" style:font-name-complex="Calibri" style:font-weight-complex="bold" style:language-asian="pl" style:country-asian="PL"/>
    </style:style>
    <style:style style:name="P1105" style:parent-style-name="Standard" style:family="paragraph">
      <style:paragraph-properties fo:text-align="justify" fo:margin-left="0.1972in">
        <style:tab-stops/>
      </style:paragraph-properties>
    </style:style>
    <style:style style:name="T1106" style:parent-style-name="Domyślnaczcionkaakapitu" style:family="text">
      <style:text-properties style:font-name="Calibri" style:font-name-asian="Times New Roman" style:font-name-complex="Calibri" style:font-weight-complex="bold" style:language-asian="pl" style:country-asian="PL"/>
    </style:style>
    <style:style style:name="T1107" style:parent-style-name="Domyślnaczcionkaakapitu" style:family="text">
      <style:text-properties style:font-name="Calibri" style:font-name-asian="Times New Roman" style:font-name-complex="Calibri" style:font-weight-complex="bold" style:language-asian="pl" style:country-asian="PL"/>
    </style:style>
    <style:style style:name="T1108" style:parent-style-name="Domyślnaczcionkaakapitu" style:family="text">
      <style:text-properties style:font-name="Calibri" style:font-name-asian="Times New Roman" style:font-name-complex="Calibri" style:language-asian="pl" style:country-asian="PL"/>
    </style:style>
    <style:style style:name="T1109" style:parent-style-name="Domyślnaczcionkaakapitu" style:family="text">
      <style:text-properties style:font-name="Calibri" style:font-name-asian="Times New Roman" style:font-name-complex="Calibri" style:font-weight-complex="bold" style:language-asian="pl" style:country-asian="PL"/>
    </style:style>
    <style:style style:name="P1110" style:parent-style-name="Standard" style:family="paragraph">
      <style:paragraph-properties fo:text-align="justify" fo:margin-left="0.1972in">
        <style:tab-stops/>
      </style:paragraph-properties>
    </style:style>
    <style:style style:name="T111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12" style:parent-style-name="Domyślnaczcionkaakapitu" style:family="text">
      <style:text-properties style:font-name="Calibri" style:font-name-asian="Times New Roman" style:font-name-complex="Calibri" fo:color="#000000" style:language-asian="pl" style:country-asian="PL"/>
    </style:style>
    <style:style style:name="T1113"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14" style:parent-style-name="Standard" style:family="paragraph">
      <style:paragraph-properties fo:text-align="justify" fo:margin-left="0.1972in">
        <style:tab-stops/>
      </style:paragraph-properties>
    </style:style>
    <style:style style:name="T111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16" style:parent-style-name="Domyślnaczcionkaakapitu" style:family="text">
      <style:text-properties style:font-name="Calibri" style:font-name-asian="Times New Roman" style:font-name-complex="Calibri" fo:color="#000000" style:language-asian="pl" style:country-asian="PL"/>
    </style:style>
    <style:style style:name="T1117"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18" style:parent-style-name="Standard" style:family="paragraph">
      <style:paragraph-properties fo:text-align="justify" fo:margin-left="0.1972in">
        <style:tab-stops/>
      </style:paragraph-properties>
    </style:style>
    <style:style style:name="T111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20" style:parent-style-name="Domyślnaczcionkaakapitu" style:family="text">
      <style:text-properties style:font-name="Calibri" style:font-name-asian="Times New Roman" style:font-name-complex="Calibri" fo:color="#000000" style:language-asian="pl" style:country-asian="PL"/>
    </style:style>
    <style:style style:name="T1121"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22" style:parent-style-name="Standard" style:family="paragraph">
      <style:paragraph-properties fo:text-align="justify" fo:margin-left="0.1972in">
        <style:tab-stops/>
      </style:paragraph-properties>
    </style:style>
    <style:style style:name="T112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24" style:parent-style-name="Domyślnaczcionkaakapitu" style:family="text">
      <style:text-properties style:font-name="Calibri" style:font-name-asian="Times New Roman" style:font-name-complex="Calibri" fo:color="#000000" style:language-asian="pl" style:country-asian="PL"/>
    </style:style>
    <style:style style:name="T1125"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26" style:parent-style-name="Standard" style:family="paragraph">
      <style:paragraph-properties fo:text-align="justify" fo:margin-left="0.1972in">
        <style:tab-stops/>
      </style:paragraph-properties>
    </style:style>
    <style:style style:name="T112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28" style:parent-style-name="Domyślnaczcionkaakapitu" style:family="text">
      <style:text-properties style:font-name="Calibri" style:font-name-asian="Times New Roman" style:font-name-complex="Calibri" fo:color="#000000" style:language-asian="pl" style:country-asian="PL"/>
    </style:style>
    <style:style style:name="T1129"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3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13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13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133" style:parent-style-name="Standard" style:list-style-name="LFO9" style:family="paragraph">
      <style:paragraph-properties fo:text-align="justify"/>
    </style:style>
    <style:style style:name="T1134" style:parent-style-name="Domyślnaczcionkaakapitu" style:family="text">
      <style:text-properties style:font-name="Calibri" style:font-name-asian="Times New Roman" style:font-name-complex="Calibri" fo:color="#000000" style:language-asian="pl" style:country-asian="PL"/>
    </style:style>
    <style:style style:name="P1135" style:parent-style-name="Standard" style:list-style-name="LFO10" style:family="paragraph">
      <style:paragraph-properties fo:text-align="justify" fo:margin-left="0.1972in" fo:text-indent="0in">
        <style:tab-stops/>
      </style:paragraph-properties>
    </style:style>
    <style:style style:name="T1136" style:parent-style-name="Domyślnaczcionkaakapitu" style:family="text">
      <style:text-properties style:font-name="Calibri" style:font-name-asian="Times New Roman" style:font-name-complex="Calibri" fo:color="#000000" style:language-asian="pl" style:country-asian="PL"/>
    </style:style>
    <style:style style:name="T113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38" style:parent-style-name="Domyślnaczcionkaakapitu" style:family="text">
      <style:text-properties style:font-name="Calibri" style:font-name-asian="Times New Roman" style:font-name-complex="Calibri" fo:color="#000000" style:language-asian="pl" style:country-asian="PL"/>
    </style:style>
    <style:style style:name="P1139" style:parent-style-name="Standard" style:family="paragraph">
      <style:paragraph-properties style:text-autospace="none"/>
      <style:text-properties style:font-name="Calibri"/>
    </style:style>
    <style:style style:name="P1140" style:parent-style-name="Standard" style:family="paragraph">
      <style:paragraph-properties style:text-autospace="none"/>
      <style:text-properties style:font-name="Calibri"/>
    </style:style>
    <style:style style:name="P1141" style:parent-style-name="Standard" style:family="paragraph">
      <style:paragraph-properties style:text-autospace="none"/>
      <style:text-properties style:font-name="Calibri"/>
    </style:style>
    <style:style style:name="P1142" style:parent-style-name="Standard" style:family="paragraph">
      <style:paragraph-properties style:text-autospace="none"/>
      <style:text-properties style:font-name="Calibri"/>
    </style:style>
    <style:style style:name="P1143" style:parent-style-name="Standard" style:family="paragraph">
      <style:paragraph-properties style:text-autospace="none"/>
      <style:text-properties style:font-name="Calibri"/>
    </style:style>
    <style:style style:name="P1144" style:parent-style-name="Standard" style:family="paragraph">
      <style:paragraph-properties style:text-autospace="none"/>
      <style:text-properties style:font-name="Calibri"/>
    </style:style>
    <style:style style:name="P1145" style:parent-style-name="Standard" style:family="paragraph">
      <style:paragraph-properties style:text-autospace="none" fo:text-align="justify"/>
    </style:style>
    <style:style style:name="T1146" style:parent-style-name="Domyślnaczcionkaakapitu" style:family="text">
      <style:text-properties style:font-name="Calibri" style:font-name-asian="Times New Roman" style:font-name-complex="Calibri" style:font-style-complex="italic" fo:color="#000000" style:language-asian="pl" style:country-asian="PL"/>
    </style:style>
    <style:style style:name="P1147" style:parent-style-name="Standard" style:list-style-name="LFO11" style:family="paragraph">
      <style:paragraph-properties fo:text-align="justify" fo:margin-left="0.1972in" fo:text-indent="0in">
        <style:tab-stops/>
      </style:paragraph-properties>
    </style:style>
    <style:style style:name="T1148" style:parent-style-name="Domyślnaczcionkaakapitu" style:family="text">
      <style:text-properties style:font-name="Calibri" style:font-name-asian="Times New Roman" style:font-name-complex="Calibri" fo:color="#000000" style:language-asian="pl" style:country-asian="PL"/>
    </style:style>
    <style:style style:name="T114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50" style:parent-style-name="Domyślnaczcionkaakapitu" style:family="text">
      <style:text-properties style:font-name="Calibri" style:font-name-asian="Times New Roman" style:font-name-complex="Calibri" fo:color="#000000" style:language-asian="pl" style:country-asian="PL"/>
    </style:style>
    <style:style style:name="P1151" style:parent-style-name="Standard" style:family="paragraph">
      <style:paragraph-properties style:text-autospace="none"/>
      <style:text-properties style:font-name="Calibri"/>
    </style:style>
    <style:style style:name="P1152" style:parent-style-name="Standard" style:family="paragraph">
      <style:paragraph-properties style:text-autospace="none"/>
      <style:text-properties style:font-name="Calibri"/>
    </style:style>
    <style:style style:name="P1153" style:parent-style-name="Standard" style:family="paragraph">
      <style:paragraph-properties style:text-autospace="none"/>
      <style:text-properties style:font-name="Calibri"/>
    </style:style>
    <style:style style:name="P1154" style:parent-style-name="Standard" style:family="paragraph">
      <style:paragraph-properties style:text-autospace="none"/>
      <style:text-properties style:font-name="Calibri"/>
    </style:style>
    <style:style style:name="P1155" style:parent-style-name="Standard" style:list-style-name="LFO12" style:family="paragraph">
      <style:paragraph-properties fo:text-align="justify" fo:margin-left="0.1972in" fo:text-indent="0in">
        <style:tab-stops/>
      </style:paragraph-properties>
    </style:style>
    <style:style style:name="T1156" style:parent-style-name="Domyślnaczcionkaakapitu" style:family="text">
      <style:text-properties style:font-name="Calibri" style:font-name-asian="Times New Roman" style:font-name-complex="Calibri" fo:color="#000000" style:language-asian="pl" style:country-asian="PL"/>
    </style:style>
    <style:style style:name="T1157"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58" style:parent-style-name="Standard" style:family="paragraph">
      <style:paragraph-properties style:text-autospace="none"/>
      <style:text-properties style:font-name="Calibri"/>
    </style:style>
    <style:style style:name="P1159" style:parent-style-name="Standard" style:family="paragraph">
      <style:paragraph-properties style:text-autospace="none" fo:text-align="justify"/>
    </style:style>
    <style:style style:name="T1160" style:parent-style-name="Domyślnaczcionkaakapitu" style:family="text">
      <style:text-properties style:font-name="Calibri" style:font-name-asian="Times New Roman" style:font-name-complex="Calibri" style:font-weight-complex="bold" style:font-style-complex="italic" fo:color="#000000" style:language-asian="pl" style:country-asian="PL"/>
    </style:style>
    <style:style style:name="P1161" style:parent-style-name="Standard" style:list-style-name="LFO13" style:family="paragraph">
      <style:paragraph-properties fo:text-align="justify" fo:margin-left="0.1972in" fo:text-indent="0in">
        <style:tab-stops/>
      </style:paragraph-properties>
    </style:style>
    <style:style style:name="T1162" style:parent-style-name="Domyślnaczcionkaakapitu" style:family="text">
      <style:text-properties style:font-name="Calibri" style:font-name-asian="Times New Roman" style:font-name-complex="Calibri" fo:color="#000000" style:language-asian="pl" style:country-asian="PL"/>
    </style:style>
    <style:style style:name="T116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64" style:parent-style-name="Domyślnaczcionkaakapitu" style:family="text">
      <style:text-properties style:font-name="Calibri" style:font-name-asian="Times New Roman" style:font-name-complex="Calibri" fo:color="#000000" style:language-asian="pl" style:country-asian="PL"/>
    </style:style>
    <style:style style:name="P1165" style:parent-style-name="Standard" style:family="paragraph">
      <style:paragraph-properties style:text-autospace="none"/>
      <style:text-properties style:font-name="Calibri"/>
    </style:style>
    <style:style style:name="P1166" style:parent-style-name="Standard" style:family="paragraph">
      <style:paragraph-properties style:text-autospace="none"/>
      <style:text-properties style:font-name="Calibri"/>
    </style:style>
    <style:style style:name="P1167" style:parent-style-name="Standard" style:family="paragraph">
      <style:paragraph-properties style:text-autospace="none"/>
      <style:text-properties style:font-name="Calibri"/>
    </style:style>
    <style:style style:name="P1168" style:parent-style-name="Standard" style:list-style-name="LFO14" style:family="paragraph">
      <style:paragraph-properties fo:text-align="justify" fo:margin-left="0.1972in" fo:text-indent="0in">
        <style:tab-stops/>
      </style:paragraph-properties>
    </style:style>
    <style:style style:name="T1169" style:parent-style-name="Domyślnaczcionkaakapitu" style:family="text">
      <style:text-properties style:font-name="Calibri" style:font-name-asian="Times New Roman" style:font-name-complex="Calibri" fo:color="#000000" style:language-asian="pl" style:country-asian="PL"/>
    </style:style>
    <style:style style:name="T117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71" style:parent-style-name="Domyślnaczcionkaakapitu" style:family="text">
      <style:text-properties style:font-name="Calibri" style:font-name-asian="Times New Roman" style:font-name-complex="Calibri" fo:color="#000000" style:language-asian="pl" style:country-asian="PL"/>
    </style:style>
    <style:style style:name="P1172" style:parent-style-name="Standard" style:family="paragraph">
      <style:paragraph-properties style:text-autospace="none"/>
      <style:text-properties style:font-name="Calibri"/>
    </style:style>
    <style:style style:name="P1173" style:parent-style-name="Standard" style:family="paragraph">
      <style:paragraph-properties style:text-autospace="none"/>
      <style:text-properties style:font-name="Calibri"/>
    </style:style>
    <style:style style:name="P1174" style:parent-style-name="Standard" style:family="paragraph">
      <style:paragraph-properties style:text-autospace="none"/>
      <style:text-properties style:font-name="Calibri"/>
    </style:style>
    <style:style style:name="P1175" style:parent-style-name="Standard" style:family="paragraph">
      <style:paragraph-properties style:text-autospace="none"/>
      <style:text-properties style:font-name="Calibri"/>
    </style:style>
    <style:style style:name="P1176" style:parent-style-name="Standard" style:list-style-name="LFO15" style:family="paragraph">
      <style:paragraph-properties fo:text-align="justify" fo:margin-left="0.1972in" fo:text-indent="0in">
        <style:tab-stops/>
      </style:paragraph-properties>
    </style:style>
    <style:style style:name="T1177" style:parent-style-name="Domyślnaczcionkaakapitu" style:family="text">
      <style:text-properties style:font-name="Calibri" style:font-name-asian="Times New Roman" style:font-name-complex="Calibri" fo:color="#000000" style:language-asian="pl" style:country-asian="PL"/>
    </style:style>
    <style:style style:name="T1178"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179" style:parent-style-name="Standard" style:family="paragraph">
      <style:paragraph-properties style:text-autospace="none"/>
    </style:style>
    <style:style style:name="T1180" style:parent-style-name="Domyślnaczcionkaakapitu" style:family="text">
      <style:text-properties style:font-name="Calibri"/>
    </style:style>
    <style:style style:name="T1181" style:parent-style-name="Domyślnaczcionkaakapitu" style:family="text">
      <style:text-properties style:font-name="Calibri"/>
    </style:style>
    <style:style style:name="T1182" style:parent-style-name="Domyślnaczcionkaakapitu" style:family="text">
      <style:text-properties style:font-name="Calibri"/>
    </style:style>
    <style:style style:name="P1183" style:parent-style-name="Standard" style:family="paragraph">
      <style:paragraph-properties fo:text-align="justify"/>
    </style:style>
    <style:style style:name="T118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85" style:parent-style-name="Domyślnaczcionkaakapitu" style:family="text">
      <style:text-properties style:font-name="Calibri" style:font-name-asian="Times New Roman" style:font-name-complex="Calibri" fo:color="#000000" style:language-asian="pl" style:country-asian="PL"/>
    </style:style>
    <style:style style:name="P1186" style:parent-style-name="Standard" style:family="paragraph">
      <style:paragraph-properties fo:text-align="justify"/>
    </style:style>
    <style:style style:name="T118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88" style:parent-style-name="Domyślnaczcionkaakapitu" style:family="text">
      <style:text-properties style:font-name="Calibri" style:font-name-asian="Times New Roman" style:font-name-complex="Calibri" fo:color="#000000" style:language-asian="pl" style:country-asian="PL"/>
    </style:style>
    <style:style style:name="P1189" style:parent-style-name="Standard" style:family="paragraph">
      <style:paragraph-properties fo:text-align="justify" fo:margin-left="0.1972in">
        <style:tab-stops/>
      </style:paragraph-properties>
    </style:style>
    <style:style style:name="T119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91" style:parent-style-name="Domyślnaczcionkaakapitu" style:family="text">
      <style:text-properties style:font-name="Calibri" style:font-name-asian="Times New Roman" style:font-name-complex="Calibri" fo:color="#000000" style:language-asian="pl" style:country-asian="PL"/>
    </style:style>
    <style:style style:name="T1192" style:parent-style-name="Domyślnaczcionkaakapitu" style:family="text">
      <style:text-properties style:font-name="Calibri" style:font-name-asian="Times New Roman" style:font-name-complex="Calibri" fo:color="#000000" style:language-asian="pl" style:country-asian="PL"/>
    </style:style>
    <style:style style:name="P1193" style:parent-style-name="Standard" style:family="paragraph">
      <style:paragraph-properties fo:text-align="justify" fo:margin-left="0.3937in">
        <style:tab-stops/>
      </style:paragraph-properties>
    </style:style>
    <style:style style:name="T119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95"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196" style:parent-style-name="Domyślnaczcionkaakapitu" style:family="text">
      <style:text-properties style:font-name="Calibri" style:font-name-asian="Times New Roman" style:font-name-complex="Calibri" fo:color="#000000" style:language-asian="pl" style:country-asian="PL"/>
    </style:style>
    <style:style style:name="P1197" style:parent-style-name="Standard" style:family="paragraph">
      <style:paragraph-properties fo:text-align="justify" fo:margin-left="0.3937in">
        <style:tab-stops/>
      </style:paragraph-properties>
    </style:style>
    <style:style style:name="T119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199" style:parent-style-name="Domyślnaczcionkaakapitu" style:family="text">
      <style:text-properties style:font-name="Calibri" style:font-name-asian="Times New Roman" style:font-name-complex="Calibri" fo:color="#000000" style:language-asian="pl" style:country-asian="PL"/>
    </style:style>
    <style:style style:name="P1200" style:parent-style-name="Standard" style:family="paragraph">
      <style:paragraph-properties fo:text-align="justify"/>
    </style:style>
    <style:style style:name="T120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02" style:parent-style-name="Domyślnaczcionkaakapitu" style:family="text">
      <style:text-properties style:font-name="Calibri" style:font-name-asian="Times New Roman" style:font-name-complex="Calibri" fo:color="#000000" style:language-asian="pl" style:country-asian="PL"/>
    </style:style>
    <style:style style:name="T1203" style:parent-style-name="Domyślnaczcionkaakapitu" style:family="text">
      <style:text-properties style:font-name="Calibri" style:font-name-asian="Times New Roman" style:font-name-complex="Calibri" fo:color="#000000" style:language-asian="pl" style:country-asian="PL"/>
    </style:style>
    <style:style style:name="P1204" style:parent-style-name="Standard" style:family="paragraph">
      <style:paragraph-properties fo:text-align="justify"/>
    </style:style>
    <style:style style:name="T1205" style:parent-style-name="Domyślnaczcionkaakapitu" style:family="text">
      <style:text-properties style:font-name="Calibri" style:font-name-asian="Times New Roman" style:font-name-complex="Calibri" fo:color="#000000" style:language-asian="pl" style:country-asian="PL"/>
    </style:style>
    <style:style style:name="T1206" style:parent-style-name="Domyślnaczcionkaakapitu" style:family="text">
      <style:text-properties style:font-name="Calibri" style:font-name-asian="Times New Roman" style:font-name-complex="Calibri" fo:color="#000000" style:language-asian="pl" style:country-asian="PL"/>
    </style:style>
    <style:style style:name="P1207" style:parent-style-name="Standard" style:list-style-name="LFO21"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08" style:parent-style-name="Standard" style:list-style-name="LFO22"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09" style:parent-style-name="Standard" style:list-style-name="LFO21"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0" style:parent-style-name="Standard" style:list-style-name="LFO22"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1" style:parent-style-name="Standard" style:list-style-name="LFO21"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2" style:parent-style-name="Standard" style:list-style-name="LFO22"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3" style:parent-style-name="Standard" style:list-style-name="LFO21"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4" style:parent-style-name="Standard" style:list-style-name="LFO22"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5" style:parent-style-name="Standard" style:list-style-name="LFO21"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6" style:parent-style-name="Standard" style:list-style-name="LFO22"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7" style:parent-style-name="Standard" style:list-style-name="LFO21"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8" style:parent-style-name="Standard" style:list-style-name="LFO22"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219" style:parent-style-name="Standard" style:family="paragraph">
      <style:paragraph-properties fo:text-align="justify"/>
    </style:style>
    <style:style style:name="T122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21" style:parent-style-name="Domyślnaczcionkaakapitu" style:family="text">
      <style:text-properties style:font-name="Calibri" style:font-name-asian="Times New Roman" style:font-name-complex="Calibri" fo:color="#000000" style:language-asian="pl" style:country-asian="PL"/>
    </style:style>
    <style:style style:name="P1222" style:parent-style-name="Standard" style:family="paragraph">
      <style:paragraph-properties fo:text-align="justify"/>
    </style:style>
    <style:style style:name="T122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24"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25" style:parent-style-name="Domyślnaczcionkaakapitu" style:family="text">
      <style:text-properties style:font-name="Calibri" style:font-name-asian="Times New Roman" style:font-name-complex="Calibri" fo:color="#000000" style:language-asian="pl" style:country-asian="PL"/>
    </style:style>
    <style:style style:name="P1226" style:parent-style-name="Standard" style:family="paragraph">
      <style:paragraph-properties fo:text-align="justify"/>
    </style:style>
    <style:style style:name="T122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2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29" style:parent-style-name="Domyślnaczcionkaakapitu" style:family="text">
      <style:text-properties style:font-name="Calibri" style:font-name-asian="Times New Roman" style:font-name-complex="Calibri" fo:color="#000000" style:language-asian="pl" style:country-asian="PL"/>
    </style:style>
    <style:style style:name="P123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23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232"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23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3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35"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36"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37"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38"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3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40" style:parent-style-name="Standard" style:family="paragraph">
      <style:paragraph-properties fo:text-align="justify"/>
    </style:style>
    <style:style style:name="T124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42"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43" style:parent-style-name="Domyślnaczcionkaakapitu" style:family="text">
      <style:text-properties style:font-name="Calibri" style:font-name-asian="Times New Roman" style:font-name-complex="Calibri" fo:color="#000000" style:language-asian="pl" style:country-asian="PL"/>
    </style:style>
    <style:style style:name="P124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245" style:parent-style-name="Standard" style:list-style-name="LFO16" style:family="paragraph">
      <style:paragraph-properties fo:text-align="justify"/>
      <style:text-properties style:font-name="Calibri" style:font-name-asian="Times New Roman" style:font-name-complex="Calibri" fo:color="#000000" style:language-asian="pl" style:country-asian="PL"/>
    </style:style>
    <style:style style:name="P1246"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47"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48"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49"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0"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1"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2"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3"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4"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5"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6"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7"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8"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59" style:parent-style-name="Standard" style:list-style-name="LFO17" style:family="paragraph">
      <style:paragraph-properties fo:text-align="justify"/>
      <style:text-properties style:font-name="Calibri" style:font-name-asian="Times New Roman" style:font-name-complex="Calibri" fo:color="#000000" style:language-asian="pl" style:country-asian="PL"/>
    </style:style>
    <style:style style:name="P1260" style:parent-style-name="Standard" style:list-style-name="LFO16" style:family="paragraph">
      <style:paragraph-properties fo:text-align="justify"/>
      <style:text-properties style:font-name="Calibri" style:font-name-asian="Times New Roman" style:font-name-complex="Calibri" fo:color="#000000" style:language-asian="pl" style:country-asian="PL"/>
    </style:style>
    <style:style style:name="P1261"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2"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3"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4"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5"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6"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7"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8"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69" style:parent-style-name="Standard" style:list-style-name="LFO18" style:family="paragraph">
      <style:paragraph-properties fo:text-align="justify"/>
      <style:text-properties style:font-name="Calibri" style:font-name-asian="Times New Roman" style:font-name-complex="Calibri" fo:color="#000000" style:language-asian="pl" style:country-asian="PL"/>
    </style:style>
    <style:style style:name="P1270" style:parent-style-name="Standard" style:list-style-name="LFO16" style:family="paragraph">
      <style:paragraph-properties fo:text-align="justify"/>
      <style:text-properties style:font-name="Calibri" style:font-name-asian="Times New Roman" style:font-name-complex="Calibri" fo:color="#000000" style:language-asian="pl" style:country-asian="PL"/>
    </style:style>
    <style:style style:name="P1271"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2"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3"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4"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5"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6"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7"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8"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79" style:parent-style-name="Standard" style:list-style-name="LFO19" style:family="paragraph">
      <style:paragraph-properties fo:text-align="justify"/>
      <style:text-properties style:font-name="Calibri" style:font-name-asian="Times New Roman" style:font-name-complex="Calibri" fo:color="#000000" style:language-asian="pl" style:country-asian="PL"/>
    </style:style>
    <style:style style:name="P1280" style:parent-style-name="Standard" style:list-style-name="LFO16" style:family="paragraph">
      <style:paragraph-properties fo:text-align="justify"/>
      <style:text-properties style:font-name="Calibri" style:font-name-asian="Times New Roman" style:font-name-complex="Calibri" fo:color="#000000" style:language-asian="pl" style:country-asian="PL"/>
    </style:style>
    <style:style style:name="P1281" style:parent-style-name="Standard" style:list-style-name="LFO20" style:family="paragraph">
      <style:paragraph-properties fo:text-align="justify"/>
      <style:text-properties style:font-name="Calibri" style:font-name-asian="Times New Roman" style:font-name-complex="Calibri" fo:color="#000000" style:language-asian="pl" style:country-asian="PL"/>
    </style:style>
    <style:style style:name="P1282" style:parent-style-name="Standard" style:list-style-name="LFO20" style:family="paragraph">
      <style:paragraph-properties fo:text-align="justify"/>
      <style:text-properties style:font-name="Calibri" style:font-name-asian="Times New Roman" style:font-name-complex="Calibri" fo:color="#000000" style:language-asian="pl" style:country-asian="PL"/>
    </style:style>
    <style:style style:name="P1283" style:parent-style-name="Standard" style:list-style-name="LFO20" style:family="paragraph">
      <style:paragraph-properties fo:text-align="justify"/>
      <style:text-properties style:font-name="Calibri" style:font-name-asian="Times New Roman" style:font-name-complex="Calibri" fo:color="#000000" style:language-asian="pl" style:country-asian="PL"/>
    </style:style>
    <style:style style:name="P1284" style:parent-style-name="Standard" style:list-style-name="LFO20" style:family="paragraph">
      <style:paragraph-properties fo:text-align="justify"/>
      <style:text-properties style:font-name="Calibri" style:font-name-asian="Times New Roman" style:font-name-complex="Calibri" fo:color="#000000" style:language-asian="pl" style:country-asian="PL"/>
    </style:style>
    <style:style style:name="P1285" style:parent-style-name="Standard" style:family="paragraph">
      <style:paragraph-properties fo:text-align="justify"/>
    </style:style>
    <style:style style:name="T1286" style:parent-style-name="Domyślnaczcionkaakapitu" style:family="text">
      <style:text-properties style:font-name="Calibri" style:font-name-asian="Times New Roman" style:font-name-complex="Calibri" fo:color="#000000" style:language-asian="pl" style:country-asian="PL"/>
    </style:style>
    <style:style style:name="T1287"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88" style:parent-style-name="Domyślnaczcionkaakapitu" style:family="text">
      <style:text-properties style:font-name="Calibri" style:font-name-asian="Times New Roman" style:font-name-complex="Calibri" fo:color="#000000" style:language-asian="pl" style:country-asian="PL"/>
    </style:style>
    <style:style style:name="P1289"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0"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1"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2"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295" style:parent-style-name="Standard" style:family="paragraph">
      <style:paragraph-properties fo:text-align="justify"/>
    </style:style>
    <style:style style:name="T1296" style:parent-style-name="Domyślnaczcionkaakapitu" style:family="text">
      <style:text-properties style:font-name="Calibri" style:font-name-asian="Times New Roman" style:font-name-complex="Calibri" fo:color="#000000" style:language-asian="pl" style:country-asian="PL"/>
    </style:style>
    <style:style style:name="T129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298" style:parent-style-name="Domyślnaczcionkaakapitu" style:family="text">
      <style:text-properties style:font-name="Calibri" style:font-name-asian="Times New Roman" style:font-name-complex="Calibri" fo:color="#000000" style:language-asian="pl" style:country-asian="PL"/>
    </style:style>
    <style:style style:name="T129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00" style:parent-style-name="Domyślnaczcionkaakapitu" style:family="text">
      <style:text-properties style:font-name="Calibri" style:font-name-asian="Times New Roman" style:font-name-complex="Calibri" fo:color="#000000" style:language-asian="pl" style:country-asian="PL"/>
    </style:style>
    <style:style style:name="T1301"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302" style:parent-style-name="Standard" style:family="paragraph">
      <style:paragraph-properties fo:text-align="justify" fo:margin-left="0.1972in">
        <style:tab-stops/>
      </style:paragraph-properties>
    </style:style>
    <style:style style:name="T130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04" style:parent-style-name="Domyślnaczcionkaakapitu" style:family="text">
      <style:text-properties style:font-name="Calibri" style:font-name-asian="Times New Roman" style:font-name-complex="Calibri" fo:color="#000000" style:language-asian="pl" style:country-asian="PL"/>
    </style:style>
    <style:style style:name="P1305" style:parent-style-name="Standard" style:family="paragraph">
      <style:paragraph-properties style:text-autospace="none" fo:text-indent="0.4916in"/>
      <style:text-properties style:font-name="Calibri" style:font-name-asian="TimesNewRomanPSMT, 'MS Mincho'"/>
    </style:style>
    <style:style style:name="P1306" style:parent-style-name="Standard" style:family="paragraph">
      <style:paragraph-properties style:text-autospace="none" fo:text-indent="0.4916in"/>
      <style:text-properties style:font-name="Calibri" style:font-name-asian="TimesNewRomanPSMT, 'MS Mincho'"/>
    </style:style>
    <style:style style:name="P1307" style:parent-style-name="Standard" style:family="paragraph">
      <style:paragraph-properties style:text-autospace="none" fo:margin-left="0.4916in">
        <style:tab-stops/>
      </style:paragraph-properties>
      <style:text-properties style:font-name="Calibri" style:font-name-asian="TimesNewRomanPSMT, 'MS Mincho'"/>
    </style:style>
    <style:style style:name="P1308" style:parent-style-name="Standard" style:family="paragraph">
      <style:paragraph-properties style:text-autospace="none" fo:margin-left="0.4916in">
        <style:tab-stops/>
      </style:paragraph-properties>
    </style:style>
    <style:style style:name="T1309" style:parent-style-name="Domyślnaczcionkaakapitu" style:family="text">
      <style:text-properties style:font-name="Calibri" style:font-name-asian="TimesNewRomanPSMT, 'MS Mincho'"/>
    </style:style>
    <style:style style:name="P1310" style:parent-style-name="Standard" style:family="paragraph">
      <style:paragraph-properties style:text-autospace="none" fo:text-indent="0.4916in"/>
      <style:text-properties style:font-name="Calibri" style:font-name-asian="TimesNewRomanPSMT, 'MS Mincho'"/>
    </style:style>
    <style:style style:name="P1311" style:parent-style-name="Standard" style:family="paragraph">
      <style:paragraph-properties style:text-autospace="none" fo:text-indent="0.4916in"/>
    </style:style>
    <style:style style:name="T1312" style:parent-style-name="Domyślnaczcionkaakapitu" style:family="text">
      <style:text-properties style:font-name="Calibri" style:font-name-asian="TimesNewRomanPSMT, 'MS Mincho'"/>
    </style:style>
    <style:style style:name="P1313" style:parent-style-name="Standard" style:family="paragraph">
      <style:paragraph-properties style:text-autospace="none" fo:text-indent="0.4916in"/>
      <style:text-properties style:font-name="Calibri" style:font-name-asian="TimesNewRomanPSMT, 'MS Mincho'"/>
    </style:style>
    <style:style style:name="P1314" style:parent-style-name="Standard" style:family="paragraph">
      <style:paragraph-properties style:text-autospace="none" fo:text-indent="0.4916in"/>
      <style:text-properties style:font-name="Calibri" style:font-name-asian="TimesNewRomanPSMT, 'MS Mincho'"/>
    </style:style>
    <style:style style:name="P1315" style:parent-style-name="Standard" style:family="paragraph">
      <style:paragraph-properties style:text-autospace="none" fo:text-indent="0.4916in"/>
    </style:style>
    <style:style style:name="T1316" style:parent-style-name="Domyślnaczcionkaakapitu" style:family="text">
      <style:text-properties style:font-name="Calibri" style:font-name-asian="TimesNewRomanPSMT, 'MS Mincho'"/>
    </style:style>
    <style:style style:name="P1317" style:parent-style-name="Standard" style:family="paragraph">
      <style:paragraph-properties style:text-autospace="none" fo:text-indent="0.4916in"/>
      <style:text-properties style:font-name="Calibri" style:font-name-asian="TimesNewRomanPSMT, 'MS Mincho'"/>
    </style:style>
    <style:style style:name="P1318" style:parent-style-name="Standard" style:family="paragraph">
      <style:paragraph-properties style:text-autospace="none" fo:text-indent="0.4916in"/>
      <style:text-properties style:font-name="Calibri" style:font-name-asian="TimesNewRomanPSMT, 'MS Mincho'"/>
    </style:style>
    <style:style style:name="P1319" style:parent-style-name="Standard" style:family="paragraph">
      <style:paragraph-properties style:text-autospace="none" fo:text-indent="0.4916in"/>
      <style:text-properties style:font-name="Calibri" style:font-name-asian="TimesNewRomanPSMT, 'MS Mincho'"/>
    </style:style>
    <style:style style:name="P1320" style:parent-style-name="Standard" style:family="paragraph">
      <style:paragraph-properties style:text-autospace="none" fo:text-indent="0.4916in"/>
      <style:text-properties style:font-name="Calibri" style:font-name-asian="TimesNewRomanPSMT, 'MS Mincho'"/>
    </style:style>
    <style:style style:name="P1321" style:parent-style-name="Standard" style:family="paragraph">
      <style:paragraph-properties style:text-autospace="none" fo:text-indent="0.4916in"/>
      <style:text-properties style:font-name="Calibri" style:font-name-asian="TimesNewRomanPSMT, 'MS Mincho'"/>
    </style:style>
    <style:style style:name="P1322" style:parent-style-name="Standard" style:family="paragraph">
      <style:paragraph-properties style:text-autospace="none" fo:text-indent="0.4916in"/>
      <style:text-properties style:font-name="Calibri" style:font-name-asian="TimesNewRomanPSMT, 'MS Mincho'"/>
    </style:style>
    <style:style style:name="P1323" style:parent-style-name="Standard" style:family="paragraph">
      <style:paragraph-properties style:text-autospace="none" fo:text-align="justify" fo:text-indent="0.4916in"/>
    </style:style>
    <style:style style:name="T1324" style:parent-style-name="Domyślnaczcionkaakapitu" style:family="text">
      <style:text-properties style:font-name="Calibri" style:font-name-asian="TimesNewRomanPSMT, 'MS Mincho'" style:font-name-complex="Calibri" style:font-weight-complex="bold" fo:color="#000000" style:language-asian="pl" style:country-asian="PL"/>
    </style:style>
    <style:style style:name="P1325" style:parent-style-name="Standard" style:family="paragraph">
      <style:paragraph-properties fo:text-align="justify" fo:margin-left="0.1972in">
        <style:tab-stops/>
      </style:paragraph-properties>
    </style:style>
    <style:style style:name="T132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27" style:parent-style-name="Domyślnaczcionkaakapitu" style:family="text">
      <style:text-properties style:font-name="Calibri" style:font-name-asian="Times New Roman" style:font-name-complex="Calibri" fo:color="#000000" style:language-asian="pl" style:country-asian="PL"/>
    </style:style>
    <style:style style:name="T132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29" style:parent-style-name="Domyślnaczcionkaakapitu" style:family="text">
      <style:text-properties style:font-name="Calibri" style:font-name-asian="Times New Roman" style:font-name-complex="Calibri" fo:color="#000000" style:language-asian="pl" style:country-asian="PL"/>
    </style:style>
    <style:style style:name="P1330" style:parent-style-name="Standard" style:family="paragraph">
      <style:paragraph-properties style:text-autospace="none" fo:text-indent="0.4916in"/>
      <style:text-properties style:font-name="Calibri" style:font-name-asian="TimesNewRomanPSMT, 'MS Mincho'"/>
    </style:style>
    <style:style style:name="P1331" style:parent-style-name="Standard" style:family="paragraph">
      <style:paragraph-properties style:text-autospace="none" fo:text-indent="0.4916in"/>
      <style:text-properties style:font-name="Calibri" style:font-name-asian="TimesNewRomanPSMT, 'MS Mincho'"/>
    </style:style>
    <style:style style:name="P1332" style:parent-style-name="Standard" style:family="paragraph">
      <style:paragraph-properties style:text-autospace="none" fo:text-indent="0.4916in"/>
      <style:text-properties style:font-name="Calibri" style:font-name-asian="TimesNewRomanPSMT, 'MS Mincho'"/>
    </style:style>
    <style:style style:name="P1333" style:parent-style-name="Standard" style:family="paragraph">
      <style:paragraph-properties style:text-autospace="none" fo:text-indent="0.4916in"/>
      <style:text-properties style:font-name="Calibri" style:font-name-asian="TimesNewRomanPSMT, 'MS Mincho'"/>
    </style:style>
    <style:style style:name="P1334" style:parent-style-name="Standard" style:family="paragraph">
      <style:paragraph-properties style:text-autospace="none" fo:text-indent="0.4916in"/>
      <style:text-properties style:font-name="Calibri" style:font-name-asian="TimesNewRomanPSMT, 'MS Mincho'"/>
    </style:style>
    <style:style style:name="P1335" style:parent-style-name="Standard" style:family="paragraph">
      <style:paragraph-properties style:text-autospace="none" fo:text-indent="0.4916in"/>
      <style:text-properties style:font-name="Calibri" style:font-name-asian="TimesNewRomanPSMT, 'MS Mincho'"/>
    </style:style>
    <style:style style:name="P1336" style:parent-style-name="Standard" style:family="paragraph">
      <style:paragraph-properties style:text-autospace="none" fo:text-indent="0.4916in"/>
    </style:style>
    <style:style style:name="T1337" style:parent-style-name="Domyślnaczcionkaakapitu" style:family="text">
      <style:text-properties style:font-name="Calibri" style:font-name-asian="TimesNewRomanPSMT, 'MS Mincho'"/>
    </style:style>
    <style:style style:name="P1338" style:parent-style-name="Standard" style:family="paragraph">
      <style:paragraph-properties style:text-autospace="none" fo:text-indent="0.4916in"/>
      <style:text-properties style:font-name="Calibri" style:font-name-asian="TimesNewRomanPSMT, 'MS Mincho'"/>
    </style:style>
    <style:style style:name="P1339" style:parent-style-name="Standard" style:family="paragraph">
      <style:paragraph-properties style:text-autospace="none" fo:text-indent="0.4916in"/>
      <style:text-properties style:font-name="Calibri" style:font-name-asian="TimesNewRomanPSMT, 'MS Mincho'"/>
    </style:style>
    <style:style style:name="P1340" style:parent-style-name="Standard" style:family="paragraph">
      <style:paragraph-properties style:text-autospace="none" fo:text-indent="0.4916in"/>
      <style:text-properties style:font-name="Calibri" style:font-name-asian="TimesNewRomanPSMT, 'MS Mincho'"/>
    </style:style>
    <style:style style:name="P1341" style:parent-style-name="Standard" style:family="paragraph">
      <style:paragraph-properties style:text-autospace="none" fo:text-indent="0.4916in"/>
      <style:text-properties style:font-name="Calibri" style:font-name-asian="TimesNewRomanPSMT, 'MS Mincho'"/>
    </style:style>
    <style:style style:name="P1342" style:parent-style-name="Standard" style:family="paragraph">
      <style:paragraph-properties style:text-autospace="none" fo:text-align="justify" fo:text-indent="0.4916in"/>
      <style:text-properties style:font-name="Calibri" style:font-name-asian="TimesNewRomanPSMT, 'MS Mincho'" style:font-name-complex="Calibri" style:font-weight-complex="bold" fo:color="#000000" style:language-asian="pl" style:country-asian="PL"/>
    </style:style>
    <style:style style:name="P1343" style:parent-style-name="Standard" style:family="paragraph">
      <style:paragraph-properties fo:text-align="justify" fo:margin-left="0.1972in">
        <style:tab-stops/>
      </style:paragraph-properties>
    </style:style>
    <style:style style:name="T134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45" style:parent-style-name="Domyślnaczcionkaakapitu" style:family="text">
      <style:text-properties style:font-name="Calibri" style:font-name-asian="Times New Roman" style:font-name-complex="Calibri" fo:color="#000000" style:language-asian="pl" style:country-asian="PL"/>
    </style:style>
    <style:style style:name="T134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47" style:parent-style-name="Domyślnaczcionkaakapitu" style:family="text">
      <style:text-properties style:font-name="Calibri" style:font-name-asian="Times New Roman" style:font-name-complex="Calibri" fo:color="#000000" style:language-asian="pl" style:country-asian="PL"/>
    </style:style>
    <style:style style:name="P1348" style:parent-style-name="Standard" style:family="paragraph">
      <style:paragraph-properties style:text-autospace="none" fo:text-indent="0.4916in"/>
      <style:text-properties style:font-name="Calibri" style:font-name-asian="TimesNewRomanPSMT, 'MS Mincho'"/>
    </style:style>
    <style:style style:name="P1349" style:parent-style-name="Standard" style:family="paragraph">
      <style:paragraph-properties style:text-autospace="none" fo:text-indent="0.4916in"/>
      <style:text-properties style:font-name="Calibri" style:font-name-asian="TimesNewRomanPSMT, 'MS Mincho'"/>
    </style:style>
    <style:style style:name="P1350" style:parent-style-name="Standard" style:family="paragraph">
      <style:paragraph-properties style:text-autospace="none" fo:text-indent="0.4916in"/>
      <style:text-properties style:font-name="Calibri" style:font-name-asian="TimesNewRomanPSMT, 'MS Mincho'"/>
    </style:style>
    <style:style style:name="P1351" style:parent-style-name="Standard" style:family="paragraph">
      <style:paragraph-properties style:text-autospace="none" fo:text-indent="0.4916in"/>
      <style:text-properties style:font-name="Calibri" style:font-name-asian="TimesNewRomanPSMT, 'MS Mincho'"/>
    </style:style>
    <style:style style:name="P1352" style:parent-style-name="Standard" style:family="paragraph">
      <style:paragraph-properties style:text-autospace="none" fo:text-indent="0.4916in"/>
      <style:text-properties style:font-name="Calibri" style:font-name-asian="TimesNewRomanPSMT, 'MS Mincho'"/>
    </style:style>
    <style:style style:name="P1353" style:parent-style-name="Standard" style:family="paragraph">
      <style:paragraph-properties style:text-autospace="none" fo:margin-left="0.4916in">
        <style:tab-stops/>
      </style:paragraph-properties>
      <style:text-properties style:font-name="Calibri" style:font-name-asian="TimesNewRomanPSMT, 'MS Mincho'"/>
    </style:style>
    <style:style style:name="P1354" style:parent-style-name="Standard" style:family="paragraph">
      <style:paragraph-properties style:text-autospace="none" fo:margin-left="0.4916in">
        <style:tab-stops/>
      </style:paragraph-properties>
    </style:style>
    <style:style style:name="T1355" style:parent-style-name="Domyślnaczcionkaakapitu" style:family="text">
      <style:text-properties style:font-name="Calibri" style:font-name-asian="TimesNewRomanPSMT, 'MS Mincho'"/>
    </style:style>
    <style:style style:name="P1356" style:parent-style-name="Standard" style:family="paragraph">
      <style:paragraph-properties style:text-autospace="none" fo:text-indent="0.4916in"/>
      <style:text-properties style:font-name="Calibri" style:font-name-asian="TimesNewRomanPSMT, 'MS Mincho'"/>
    </style:style>
    <style:style style:name="P1357" style:parent-style-name="Standard" style:family="paragraph">
      <style:paragraph-properties style:text-autospace="none" fo:text-indent="0.4916in"/>
      <style:text-properties style:font-name="Calibri" style:font-name-asian="TimesNewRomanPSMT, 'MS Mincho'"/>
    </style:style>
    <style:style style:name="P1358" style:parent-style-name="Standard" style:family="paragraph">
      <style:paragraph-properties style:text-autospace="none" fo:text-indent="0.4916in"/>
      <style:text-properties style:font-name="Calibri" style:font-name-asian="TimesNewRomanPSMT, 'MS Mincho'"/>
    </style:style>
    <style:style style:name="P1359" style:parent-style-name="Standard" style:family="paragraph">
      <style:paragraph-properties style:text-autospace="none" fo:text-indent="0.4916in"/>
      <style:text-properties style:font-name="Calibri" style:font-name-asian="TimesNewRomanPSMT, 'MS Mincho'"/>
    </style:style>
    <style:style style:name="P1360" style:parent-style-name="Standard" style:family="paragraph">
      <style:paragraph-properties style:text-autospace="none" fo:text-align="justify" fo:text-indent="0.4916in"/>
      <style:text-properties style:font-name="Calibri" style:font-name-asian="TimesNewRomanPSMT, 'MS Mincho'" style:font-name-complex="Calibri" style:font-weight-complex="bold" fo:color="#000000" style:language-asian="pl" style:country-asian="PL"/>
    </style:style>
    <style:style style:name="P1361" style:parent-style-name="Standard" style:family="paragraph">
      <style:paragraph-properties fo:text-align="justify" fo:margin-left="0.1972in">
        <style:tab-stops/>
      </style:paragraph-properties>
    </style:style>
    <style:style style:name="T136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63" style:parent-style-name="Domyślnaczcionkaakapitu" style:family="text">
      <style:text-properties style:font-name="Calibri" style:font-name-asian="Times New Roman" style:font-name-complex="Calibri" fo:color="#000000" style:language-asian="pl" style:country-asian="PL"/>
    </style:style>
    <style:style style:name="P1364" style:parent-style-name="Standard" style:family="paragraph">
      <style:paragraph-properties style:text-autospace="none" fo:text-indent="0.4916in"/>
      <style:text-properties style:font-name="Calibri" style:font-name-asian="TimesNewRomanPSMT, 'MS Mincho'"/>
    </style:style>
    <style:style style:name="P1365" style:parent-style-name="Standard" style:family="paragraph">
      <style:paragraph-properties style:text-autospace="none" fo:text-indent="0.4916in"/>
      <style:text-properties style:font-name="Calibri" style:font-name-asian="TimesNewRomanPSMT, 'MS Mincho'"/>
    </style:style>
    <style:style style:name="P1366" style:parent-style-name="Standard" style:family="paragraph">
      <style:paragraph-properties style:text-autospace="none" fo:margin-left="0.4916in">
        <style:tab-stops/>
      </style:paragraph-properties>
      <style:text-properties style:font-name="Calibri" style:font-name-asian="TimesNewRomanPSMT, 'MS Mincho'"/>
    </style:style>
    <style:style style:name="P1367" style:parent-style-name="Standard" style:family="paragraph">
      <style:paragraph-properties style:text-autospace="none" fo:margin-left="0.4916in">
        <style:tab-stops/>
      </style:paragraph-properties>
    </style:style>
    <style:style style:name="T1368" style:parent-style-name="Domyślnaczcionkaakapitu" style:family="text">
      <style:text-properties style:font-name="Calibri" style:font-name-asian="TimesNewRomanPSMT, 'MS Mincho'"/>
    </style:style>
    <style:style style:name="P1369" style:parent-style-name="Standard" style:family="paragraph">
      <style:paragraph-properties style:text-autospace="none" fo:margin-left="0.4916in">
        <style:tab-stops/>
      </style:paragraph-properties>
    </style:style>
    <style:style style:name="T1370" style:parent-style-name="Domyślnaczcionkaakapitu" style:family="text">
      <style:text-properties style:font-name="Calibri" style:font-name-asian="TimesNewRomanPSMT, 'MS Mincho'"/>
    </style:style>
    <style:style style:name="P1371" style:parent-style-name="Standard" style:family="paragraph">
      <style:paragraph-properties style:text-autospace="none"/>
      <style:text-properties style:font-name="Calibri" style:font-name-asian="TimesNewRomanPSMT, 'MS Mincho'"/>
    </style:style>
    <style:style style:name="P1372" style:parent-style-name="Standard" style:family="paragraph">
      <style:paragraph-properties style:text-autospace="none" fo:text-indent="0.4916in"/>
      <style:text-properties style:font-name="Calibri" style:font-name-asian="TimesNewRomanPSMT, 'MS Mincho'"/>
    </style:style>
    <style:style style:name="P1373" style:parent-style-name="Standard" style:family="paragraph">
      <style:paragraph-properties style:text-autospace="none" fo:text-indent="0.4916in"/>
      <style:text-properties style:font-name="Calibri" style:font-name-asian="TimesNewRomanPSMT, 'MS Mincho'"/>
    </style:style>
    <style:style style:name="P1374" style:parent-style-name="Standard" style:family="paragraph">
      <style:paragraph-properties style:text-autospace="none" fo:text-indent="0.4916in"/>
      <style:text-properties style:font-name="Calibri" style:font-name-asian="TimesNewRomanPSMT, 'MS Mincho'"/>
    </style:style>
    <style:style style:name="P1375" style:parent-style-name="Standard" style:family="paragraph">
      <style:paragraph-properties style:text-autospace="none" fo:text-indent="0.4916in"/>
      <style:text-properties style:font-name="Calibri" style:font-name-asian="TimesNewRomanPSMT, 'MS Mincho'"/>
    </style:style>
    <style:style style:name="P1376" style:parent-style-name="Standard" style:family="paragraph">
      <style:paragraph-properties style:text-autospace="none" fo:text-indent="0.4916in"/>
      <style:text-properties style:font-name="Calibri" style:font-name-asian="TimesNewRomanPSMT, 'MS Mincho'"/>
    </style:style>
    <style:style style:name="P1377" style:parent-style-name="Standard" style:family="paragraph">
      <style:paragraph-properties style:text-autospace="none" fo:text-indent="0.4916in"/>
      <style:text-properties style:font-name="Calibri" style:font-name-asian="TimesNewRomanPSMT, 'MS Mincho'"/>
    </style:style>
    <style:style style:name="P1378" style:parent-style-name="Standard" style:family="paragraph">
      <style:paragraph-properties style:text-autospace="none" fo:text-indent="0.4916in"/>
      <style:text-properties style:font-name="Calibri" style:font-name-asian="TimesNewRomanPSMT, 'MS Mincho'"/>
    </style:style>
    <style:style style:name="P1379" style:parent-style-name="Standard" style:family="paragraph">
      <style:paragraph-properties style:text-autospace="none" fo:text-indent="0.4916in"/>
      <style:text-properties style:font-name="Calibri" style:font-name-asian="TimesNewRomanPSMT, 'MS Mincho'"/>
    </style:style>
    <style:style style:name="P1380" style:parent-style-name="Standard" style:family="paragraph">
      <style:paragraph-properties style:text-autospace="none" fo:margin-left="0.4916in">
        <style:tab-stops/>
      </style:paragraph-properties>
      <style:text-properties style:font-name="Calibri" style:font-name-asian="TimesNewRomanPSMT, 'MS Mincho'"/>
    </style:style>
    <style:style style:name="P1381" style:parent-style-name="Standard" style:family="paragraph">
      <style:paragraph-properties style:text-autospace="none" fo:text-align="justify" fo:margin-left="0.4916in">
        <style:tab-stops/>
      </style:paragraph-properties>
    </style:style>
    <style:style style:name="T1382" style:parent-style-name="Domyślnaczcionkaakapitu" style:family="text">
      <style:text-properties style:font-name="Calibri" style:font-name-asian="TimesNewRomanPSMT, 'MS Mincho'" style:font-name-complex="Calibri" style:font-weight-complex="bold" fo:color="#000000" style:language-asian="pl" style:country-asian="PL"/>
    </style:style>
    <style:style style:name="P1383" style:parent-style-name="Standard" style:family="paragraph">
      <style:paragraph-properties fo:text-align="justify" fo:margin-left="0.1972in">
        <style:tab-stops/>
      </style:paragraph-properties>
    </style:style>
    <style:style style:name="T138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85" style:parent-style-name="Domyślnaczcionkaakapitu" style:family="text">
      <style:text-properties style:font-name="Calibri" style:font-name-asian="Times New Roman" style:font-name-complex="Calibri" fo:color="#000000" style:language-asian="pl" style:country-asian="PL"/>
    </style:style>
    <style:style style:name="P1386" style:parent-style-name="Standard" style:family="paragraph">
      <style:paragraph-properties style:text-autospace="none" fo:text-indent="0.4916in"/>
      <style:text-properties style:font-name="Calibri" style:font-name-asian="TimesNewRomanPSMT, 'MS Mincho'"/>
    </style:style>
    <style:style style:name="P1387" style:parent-style-name="Standard" style:family="paragraph">
      <style:paragraph-properties style:text-autospace="none" fo:text-indent="0.4916in"/>
      <style:text-properties style:font-name="Calibri" style:font-name-asian="TimesNewRomanPSMT, 'MS Mincho'"/>
    </style:style>
    <style:style style:name="P1388" style:parent-style-name="Standard" style:family="paragraph">
      <style:paragraph-properties style:text-autospace="none" fo:text-indent="0.4916in"/>
      <style:text-properties style:font-name="Calibri" style:font-name-asian="TimesNewRomanPSMT, 'MS Mincho'"/>
    </style:style>
    <style:style style:name="P1389" style:parent-style-name="Standard" style:family="paragraph">
      <style:paragraph-properties style:text-autospace="none" fo:text-indent="0.4916in"/>
    </style:style>
    <style:style style:name="T1390" style:parent-style-name="Domyślnaczcionkaakapitu" style:family="text">
      <style:text-properties style:font-name="Calibri" style:font-name-asian="TimesNewRomanPSMT, 'MS Mincho'"/>
    </style:style>
    <style:style style:name="P1391" style:parent-style-name="Standard" style:family="paragraph">
      <style:paragraph-properties style:text-autospace="none" fo:text-indent="0.4916in"/>
      <style:text-properties style:font-name="Calibri" style:font-name-asian="TimesNewRomanPSMT, 'MS Mincho'"/>
    </style:style>
    <style:style style:name="P1392" style:parent-style-name="Standard" style:family="paragraph">
      <style:paragraph-properties style:text-autospace="none" fo:text-indent="0.4916in"/>
      <style:text-properties style:font-name="Calibri" style:font-name-asian="TimesNewRomanPSMT, 'MS Mincho'"/>
    </style:style>
    <style:style style:name="P1393" style:parent-style-name="Standard" style:family="paragraph">
      <style:paragraph-properties style:text-autospace="none" fo:text-indent="0.4916in"/>
      <style:text-properties style:font-name="Calibri" style:font-name-asian="TimesNewRomanPSMT, 'MS Mincho'"/>
    </style:style>
    <style:style style:name="P1394" style:parent-style-name="Standard" style:family="paragraph">
      <style:paragraph-properties style:text-autospace="none" fo:margin-left="0.4916in">
        <style:tab-stops/>
      </style:paragraph-properties>
      <style:text-properties style:font-name="Calibri" style:font-name-asian="TimesNewRomanPSMT, 'MS Mincho'"/>
    </style:style>
    <style:style style:name="P1395" style:parent-style-name="Standard" style:family="paragraph">
      <style:paragraph-properties style:text-autospace="none" fo:margin-left="0.4916in">
        <style:tab-stops/>
      </style:paragraph-properties>
    </style:style>
    <style:style style:name="T1396" style:parent-style-name="Domyślnaczcionkaakapitu" style:family="text">
      <style:text-properties style:font-name="Calibri" style:font-name-asian="TimesNewRomanPSMT, 'MS Mincho'"/>
    </style:style>
    <style:style style:name="P1397" style:parent-style-name="Standard" style:family="paragraph">
      <style:paragraph-properties style:text-autospace="none" fo:text-indent="0.4916in"/>
      <style:text-properties style:font-name="Calibri" style:font-name-asian="TimesNewRomanPSMT, 'MS Mincho'"/>
    </style:style>
    <style:style style:name="P1398" style:parent-style-name="Standard" style:family="paragraph">
      <style:paragraph-properties style:text-autospace="none" fo:text-indent="0.4916in"/>
      <style:text-properties style:font-name="Calibri" style:font-name-asian="TimesNewRomanPSMT, 'MS Mincho'"/>
    </style:style>
    <style:style style:name="P1399" style:parent-style-name="Standard" style:family="paragraph">
      <style:paragraph-properties style:text-autospace="none" fo:text-align="justify" fo:text-indent="0.4916in"/>
      <style:text-properties style:font-name="Calibri" style:font-name-asian="TimesNewRomanPSMT, 'MS Mincho'" style:font-name-complex="Calibri" style:font-weight-complex="bold" fo:color="#000000" style:language-asian="pl" style:country-asian="PL"/>
    </style:style>
    <style:style style:name="P1400" style:parent-style-name="Standard" style:family="paragraph">
      <style:paragraph-properties fo:text-align="justify" fo:margin-left="0.1972in">
        <style:tab-stops/>
      </style:paragraph-properties>
    </style:style>
    <style:style style:name="T140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02" style:parent-style-name="Domyślnaczcionkaakapitu" style:family="text">
      <style:text-properties style:font-name="Calibri" style:font-name-asian="Times New Roman" style:font-name-complex="Calibri" fo:color="#000000" style:language-asian="pl" style:country-asian="PL"/>
    </style:style>
    <style:style style:name="P1403" style:parent-style-name="Standard" style:family="paragraph">
      <style:paragraph-properties style:text-autospace="none" fo:text-indent="0.4916in"/>
      <style:text-properties style:font-name="Calibri" style:font-name-asian="TimesNewRomanPSMT, 'MS Mincho'"/>
    </style:style>
    <style:style style:name="P1404" style:parent-style-name="Standard" style:family="paragraph">
      <style:paragraph-properties style:text-autospace="none" fo:text-indent="0.4916in"/>
      <style:text-properties style:font-name="Calibri" style:font-name-asian="TimesNewRomanPSMT, 'MS Mincho'"/>
    </style:style>
    <style:style style:name="P1405" style:parent-style-name="Standard" style:family="paragraph">
      <style:paragraph-properties style:text-autospace="none" fo:text-indent="0.4916in"/>
      <style:text-properties style:font-name="Calibri" style:font-name-asian="TimesNewRomanPSMT, 'MS Mincho'"/>
    </style:style>
    <style:style style:name="P1406" style:parent-style-name="Standard" style:family="paragraph">
      <style:paragraph-properties style:text-autospace="none" fo:text-indent="0.4916in"/>
      <style:text-properties style:font-name="Calibri" style:font-name-asian="TimesNewRomanPSMT, 'MS Mincho'"/>
    </style:style>
    <style:style style:name="P1407" style:parent-style-name="Standard" style:family="paragraph">
      <style:paragraph-properties style:text-autospace="none" fo:text-indent="0.4916in"/>
    </style:style>
    <style:style style:name="T1408" style:parent-style-name="Domyślnaczcionkaakapitu" style:family="text">
      <style:text-properties style:font-name="Calibri" style:font-name-asian="TimesNewRomanPSMT, 'MS Mincho'"/>
    </style:style>
    <style:style style:name="P1409" style:parent-style-name="Standard" style:family="paragraph">
      <style:paragraph-properties style:text-autospace="none" fo:text-indent="0.4916in"/>
      <style:text-properties style:font-name="Calibri" style:font-name-asian="TimesNewRomanPSMT, 'MS Mincho'"/>
    </style:style>
    <style:style style:name="P1410" style:parent-style-name="Standard" style:family="paragraph">
      <style:paragraph-properties style:text-autospace="none" fo:text-indent="0.4916in"/>
      <style:text-properties style:font-name="Calibri" style:font-name-asian="TimesNewRomanPSMT, 'MS Mincho'"/>
    </style:style>
    <style:style style:name="P1411" style:parent-style-name="Standard" style:family="paragraph">
      <style:paragraph-properties style:text-autospace="none" fo:text-indent="0.4916in"/>
      <style:text-properties style:font-name="Calibri" style:font-name-asian="TimesNewRomanPSMT, 'MS Mincho'"/>
    </style:style>
    <style:style style:name="P1412" style:parent-style-name="Standard" style:family="paragraph">
      <style:paragraph-properties style:text-autospace="none" fo:text-indent="0.4916in"/>
    </style:style>
    <style:style style:name="T1413" style:parent-style-name="Domyślnaczcionkaakapitu" style:family="text">
      <style:text-properties style:font-name="Calibri" style:font-name-asian="TimesNewRomanPSMT, 'MS Mincho'"/>
    </style:style>
    <style:style style:name="P1414" style:parent-style-name="Standard" style:family="paragraph">
      <style:paragraph-properties style:text-autospace="none" fo:text-indent="0.4916in"/>
      <style:text-properties style:font-name="Calibri" style:font-name-asian="TimesNewRomanPSMT, 'MS Mincho'"/>
    </style:style>
    <style:style style:name="P1415" style:parent-style-name="Standard" style:family="paragraph">
      <style:paragraph-properties style:text-autospace="none" fo:text-indent="0.4916in"/>
      <style:text-properties style:font-name="Calibri" style:font-name-asian="TimesNewRomanPSMT, 'MS Mincho'"/>
    </style:style>
    <style:style style:name="P1416" style:parent-style-name="Standard" style:family="paragraph">
      <style:paragraph-properties style:text-autospace="none" fo:text-indent="0.4916in"/>
      <style:text-properties style:font-name="Calibri" style:font-name-asian="TimesNewRomanPSMT, 'MS Mincho'"/>
    </style:style>
    <style:style style:name="P1417" style:parent-style-name="Standard" style:family="paragraph">
      <style:paragraph-properties style:text-autospace="none" fo:text-indent="0.4916in"/>
      <style:text-properties style:font-name="Calibri" style:font-name-asian="TimesNewRomanPSMT, 'MS Mincho'"/>
    </style:style>
    <style:style style:name="P1418" style:parent-style-name="Standard" style:family="paragraph">
      <style:paragraph-properties style:text-autospace="none" fo:margin-left="0.4916in">
        <style:tab-stops/>
      </style:paragraph-properties>
      <style:text-properties style:font-name="Calibri" style:font-name-asian="TimesNewRomanPSMT, 'MS Mincho'"/>
    </style:style>
    <style:style style:name="P1419" style:parent-style-name="Standard" style:family="paragraph">
      <style:paragraph-properties style:text-autospace="none" fo:text-align="justify" fo:margin-left="0.4916in">
        <style:tab-stops/>
      </style:paragraph-properties>
    </style:style>
    <style:style style:name="T1420" style:parent-style-name="Domyślnaczcionkaakapitu" style:family="text">
      <style:text-properties style:font-name="Calibri" style:font-name-asian="TimesNewRomanPSMT, 'MS Mincho'" style:font-name-complex="Calibri" style:font-weight-complex="bold" fo:color="#000000" style:language-asian="pl" style:country-asian="PL"/>
    </style:style>
    <style:style style:name="P142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42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423"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424" style:parent-style-name="Standard" style:family="paragraph">
      <style:paragraph-properties fo:text-align="justify"/>
    </style:style>
    <style:style style:name="T1425" style:parent-style-name="Domyślnaczcionkaakapitu" style:family="text">
      <style:text-properties style:font-name="Calibri" style:font-name-asian="Times New Roman" style:font-name-complex="Calibri" fo:color="#000000" style:language-asian="pl" style:country-asian="PL"/>
    </style:style>
    <style:style style:name="T142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27" style:parent-style-name="Domyślnaczcionkaakapitu" style:family="text">
      <style:text-properties style:font-name="Calibri" style:font-name-asian="Times New Roman" style:font-name-complex="Calibri" fo:color="#000000" style:language-asian="pl" style:country-asian="PL"/>
    </style:style>
    <style:style style:name="P142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42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430"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431"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43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433"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434"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435" style:parent-style-name="Standard" style:family="paragraph">
      <style:paragraph-properties fo:text-align="justify" fo:margin-left="0.1972in">
        <style:tab-stops/>
      </style:paragraph-properties>
      <style:text-properties style:font-name="Calibri" style:font-name-asian="Times New Roman" style:font-name-complex="Calibri" style:font-weight-complex="bold" fo:color="#000000" style:language-asian="pl" style:country-asian="PL"/>
    </style:style>
    <style:style style:name="P143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43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43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439" style:parent-style-name="Standard" style:family="paragraph">
      <style:paragraph-properties fo:text-align="justify"/>
    </style:style>
    <style:style style:name="T144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41" style:parent-style-name="Domyślnaczcionkaakapitu" style:family="text">
      <style:text-properties style:font-name="Calibri" style:font-name-asian="Times New Roman" style:font-name-complex="Calibri" fo:color="#000000" style:language-asian="pl" style:country-asian="PL"/>
    </style:style>
    <style:style style:name="T144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43" style:parent-style-name="Domyślnaczcionkaakapitu" style:family="text">
      <style:text-properties style:font-name="Calibri" style:font-name-asian="Times New Roman" style:font-name-complex="Calibri" fo:color="#000000" style:language-asian="pl" style:country-asian="PL"/>
    </style:style>
    <style:style style:name="P1444" style:parent-style-name="Standard" style:family="paragraph">
      <style:paragraph-properties fo:text-align="justify" fo:margin-left="0.1972in">
        <style:tab-stops/>
      </style:paragraph-properties>
    </style:style>
    <style:style style:name="T1445" style:parent-style-name="Domyślnaczcionkaakapitu" style:family="text">
      <style:text-properties style:font-name="Calibri" style:font-name-asian="Times New Roman" style:font-name-complex="Calibri" fo:color="#000000" style:language-asian="pl" style:country-asian="PL"/>
    </style:style>
    <style:style style:name="T144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47" style:parent-style-name="Domyślnaczcionkaakapitu" style:family="text">
      <style:text-properties style:font-name="Calibri" style:font-name-asian="Times New Roman" style:font-name-complex="Calibri" fo:color="#000000" style:language-asian="pl" style:country-asian="PL"/>
    </style:style>
    <style:style style:name="P1448" style:parent-style-name="Standard" style:family="paragraph">
      <style:paragraph-properties fo:text-align="justify" fo:margin-left="0.1972in">
        <style:tab-stops/>
      </style:paragraph-properties>
    </style:style>
    <style:style style:name="T1449" style:parent-style-name="Domyślnaczcionkaakapitu" style:family="text">
      <style:text-properties style:font-name="Calibri" style:font-name-asian="Times New Roman" style:font-name-complex="Calibri" fo:color="#000000" style:language-asian="pl" style:country-asian="PL"/>
    </style:style>
    <style:style style:name="T145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51" style:parent-style-name="Domyślnaczcionkaakapitu" style:family="text">
      <style:text-properties style:font-name="Calibri" style:font-name-asian="Times New Roman" style:font-name-complex="Calibri" fo:color="#000000" style:language-asian="pl" style:country-asian="PL"/>
    </style:style>
    <style:style style:name="P1452" style:parent-style-name="Standard" style:family="paragraph">
      <style:paragraph-properties fo:text-align="justify"/>
    </style:style>
    <style:style style:name="T145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54" style:parent-style-name="Domyślnaczcionkaakapitu" style:family="text">
      <style:text-properties style:font-name="Calibri" style:font-name-asian="Times New Roman" style:font-name-complex="Calibri" fo:color="#000000" style:language-asian="pl" style:country-asian="PL"/>
    </style:style>
    <style:style style:name="P1455" style:parent-style-name="Standard" style:family="paragraph">
      <style:paragraph-properties fo:text-align="justify"/>
    </style:style>
    <style:style style:name="T145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57" style:parent-style-name="Domyślnaczcionkaakapitu" style:family="text">
      <style:text-properties style:font-name="Calibri" style:font-name-asian="Times New Roman" style:font-name-complex="Calibri" fo:color="#000000" style:language-asian="pl" style:country-asian="PL"/>
    </style:style>
    <style:style style:name="T1458"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459" style:parent-style-name="Standard" style:family="paragraph">
      <style:paragraph-properties fo:text-align="justify"/>
    </style:style>
    <style:style style:name="T1460"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61" style:parent-style-name="Domyślnaczcionkaakapitu" style:family="text">
      <style:text-properties style:font-name="Calibri" style:font-name-asian="Times New Roman" style:font-name-complex="Calibri" fo:color="#000000" style:language-asian="pl" style:country-asian="PL"/>
    </style:style>
    <style:style style:name="T146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63" style:parent-style-name="Domyślnaczcionkaakapitu" style:family="text">
      <style:text-properties style:font-name="Calibri" style:font-name-asian="Times New Roman" style:font-name-complex="Calibri" fo:color="#000000" style:language-asian="pl" style:country-asian="PL"/>
    </style:style>
    <style:style style:name="T146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65" style:parent-style-name="Domyślnaczcionkaakapitu" style:family="text">
      <style:text-properties style:font-name="Calibri" style:font-name-asian="Times New Roman" style:font-name-complex="Calibri" fo:color="#000000" style:language-asian="pl" style:country-asian="PL"/>
    </style:style>
    <style:style style:name="P1466" style:parent-style-name="Standard" style:family="paragraph">
      <style:paragraph-properties fo:text-align="justify" fo:margin-left="0.1972in">
        <style:tab-stops/>
      </style:paragraph-properties>
    </style:style>
    <style:style style:name="T1467"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68" style:parent-style-name="Domyślnaczcionkaakapitu" style:family="text">
      <style:text-properties style:font-name="Calibri" style:font-name-asian="Times New Roman" style:font-name-complex="Calibri" fo:color="#000000" style:language-asian="pl" style:country-asian="PL"/>
    </style:style>
    <style:style style:name="T1469" style:parent-style-name="Domyślnaczcionkaakapitu" style:family="text">
      <style:text-properties style:font-name="Calibri" style:font-name-complex="Calibri" fo:color="#000000"/>
    </style:style>
    <style:style style:name="T1470" style:parent-style-name="Domyślnaczcionkaakapitu" style:family="text">
      <style:text-properties style:font-name="Calibri" style:font-name-asian="Times New Roman" style:font-name-complex="Calibri" fo:color="#000000" style:language-asian="pl" style:country-asian="PL"/>
    </style:style>
    <style:style style:name="T1471" style:parent-style-name="Domyślnaczcionkaakapitu" style:family="text">
      <style:text-properties style:font-name="Calibri" style:font-name-asian="Times New Roman" style:font-name-complex="Calibri" fo:color="#000000" style:language-asian="pl" style:country-asian="PL"/>
    </style:style>
    <style:style style:name="P1472" style:parent-style-name="Standard" style:family="paragraph">
      <style:paragraph-properties fo:text-align="justify" fo:margin-left="0.1972in">
        <style:tab-stops/>
      </style:paragraph-properties>
    </style:style>
    <style:style style:name="T147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74" style:parent-style-name="Domyślnaczcionkaakapitu" style:family="text">
      <style:text-properties style:font-name="Calibri" style:font-name-asian="Times New Roman" style:font-name-complex="Calibri" fo:color="#000000" style:language-asian="pl" style:country-asian="PL"/>
    </style:style>
    <style:style style:name="P1475" style:parent-style-name="Standard" style:family="paragraph">
      <style:paragraph-properties fo:text-align="justify" fo:margin-left="0.3937in">
        <style:tab-stops/>
      </style:paragraph-properties>
    </style:style>
    <style:style style:name="T147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77" style:parent-style-name="Domyślnaczcionkaakapitu" style:family="text">
      <style:text-properties style:font-name="Calibri" style:font-name-asian="Times New Roman" style:font-name-complex="Calibri" fo:color="#000000" style:language-asian="pl" style:country-asian="PL"/>
    </style:style>
    <style:style style:name="T1478"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79" style:parent-style-name="Domyślnaczcionkaakapitu" style:family="text">
      <style:text-properties style:font-name="Calibri" style:font-name-asian="Times New Roman" style:font-name-complex="Calibri" fo:color="#000000" style:language-asian="pl" style:country-asian="PL"/>
    </style:style>
    <style:style style:name="P1480" style:parent-style-name="Standard" style:family="paragraph">
      <style:paragraph-properties fo:text-align="justify" fo:margin-left="0.3937in">
        <style:tab-stops/>
      </style:paragraph-properties>
    </style:style>
    <style:style style:name="T148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82" style:parent-style-name="Domyślnaczcionkaakapitu" style:family="text">
      <style:text-properties style:font-name="Calibri" style:font-name-asian="Times New Roman" style:font-name-complex="Calibri" fo:color="#000000" style:language-asian="pl" style:country-asian="PL"/>
    </style:style>
    <style:style style:name="T148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84" style:parent-style-name="Domyślnaczcionkaakapitu" style:family="text">
      <style:text-properties style:font-name="Calibri" style:font-name-asian="Times New Roman" style:font-name-complex="Calibri" fo:color="#000000" style:language-asian="pl" style:country-asian="PL"/>
    </style:style>
    <style:style style:name="P1485" style:parent-style-name="Standard" style:family="paragraph">
      <style:paragraph-properties fo:text-align="justify" fo:margin-left="0.1972in">
        <style:tab-stops/>
      </style:paragraph-properties>
    </style:style>
    <style:style style:name="T148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87" style:parent-style-name="Domyślnaczcionkaakapitu" style:family="text">
      <style:text-properties style:font-name="Calibri" style:font-name-asian="Times New Roman" style:font-name-complex="Calibri" fo:color="#000000" style:language-asian="pl" style:country-asian="PL"/>
    </style:style>
    <style:style style:name="P1488" style:parent-style-name="Standard" style:family="paragraph">
      <style:paragraph-properties fo:text-align="justify" fo:margin-left="0.1972in">
        <style:tab-stops/>
      </style:paragraph-properties>
    </style:style>
    <style:style style:name="T148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90" style:parent-style-name="Domyślnaczcionkaakapitu" style:family="text">
      <style:text-properties style:font-name="Calibri" style:font-name-asian="Times New Roman" style:font-name-complex="Calibri" fo:color="#000000" style:language-asian="pl" style:country-asian="PL"/>
    </style:style>
    <style:style style:name="T149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92" style:parent-style-name="Domyślnaczcionkaakapitu" style:family="text">
      <style:text-properties style:font-name="Calibri" style:font-name-asian="Times New Roman" style:font-name-complex="Calibri" fo:color="#000000" style:language-asian="pl" style:country-asian="PL"/>
    </style:style>
    <style:style style:name="T1493"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94" style:parent-style-name="Domyślnaczcionkaakapitu" style:family="text">
      <style:text-properties style:font-name="Calibri" style:font-name-asian="Times New Roman" style:font-name-complex="Calibri" fo:color="#000000" style:language-asian="pl" style:country-asian="PL"/>
    </style:style>
    <style:style style:name="P1495" style:parent-style-name="Standard" style:family="paragraph">
      <style:paragraph-properties fo:text-align="justify" fo:margin-left="0.1972in">
        <style:tab-stops/>
      </style:paragraph-properties>
    </style:style>
    <style:style style:name="T149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497" style:parent-style-name="Domyślnaczcionkaakapitu" style:family="text">
      <style:text-properties style:font-name="Calibri" style:font-name-asian="Times New Roman" style:font-name-complex="Calibri" fo:color="#000000" style:language-asian="pl" style:country-asian="PL"/>
    </style:style>
    <style:style style:name="T1498" style:parent-style-name="Domyślnaczcionkaakapitu" style:family="text">
      <style:text-properties style:font-name="Calibri" style:font-name-asian="Times New Roman" style:font-name-complex="Calibri" fo:color="#000000" style:language-asian="pl" style:country-asian="PL"/>
    </style:style>
    <style:style style:name="T149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00" style:parent-style-name="Domyślnaczcionkaakapitu" style:family="text">
      <style:text-properties style:font-name="Calibri" style:font-name-asian="Times New Roman" style:font-name-complex="Calibri" fo:color="#000000" style:language-asian="pl" style:country-asian="PL"/>
    </style:style>
    <style:style style:name="P1501" style:parent-style-name="Standard" style:family="paragraph">
      <style:paragraph-properties fo:text-align="justify"/>
    </style:style>
    <style:style style:name="T1502"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03" style:parent-style-name="Domyślnaczcionkaakapitu" style:family="text">
      <style:text-properties style:font-name="Calibri" style:font-name-asian="Times New Roman" style:font-name-complex="Calibri" fo:color="#000000" style:language-asian="pl" style:country-asian="PL"/>
    </style:style>
    <style:style style:name="T1504" style:parent-style-name="Domyślnaczcionkaakapitu" style:family="text">
      <style:text-properties style:font-name="Calibri" style:font-name-asian="Times New Roman" style:font-name-complex="Calibri" fo:color="#000000" style:language-asian="pl" style:country-asian="PL"/>
    </style:style>
    <style:style style:name="P1505"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0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07" style:parent-style-name="Standard" style:family="paragraph">
      <style:paragraph-properties fo:text-align="justify"/>
    </style:style>
    <style:style style:name="T1508" style:parent-style-name="Domyślnaczcionkaakapitu" style:family="text">
      <style:text-properties style:font-name="Calibri" style:font-name-asian="Times New Roman" style:font-name-complex="Calibri" fo:color="#000000" style:language-asian="pl" style:country-asian="PL"/>
    </style:style>
    <style:style style:name="T150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10" style:parent-style-name="Domyślnaczcionkaakapitu" style:family="text">
      <style:text-properties style:font-name="Calibri" style:font-name-asian="Times New Roman" style:font-name-complex="Calibri" fo:color="#000000" style:language-asian="pl" style:country-asian="PL"/>
    </style:style>
    <style:style style:name="T151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12" style:parent-style-name="Domyślnaczcionkaakapitu" style:family="text">
      <style:text-properties style:font-name="Calibri" style:font-name-asian="Times New Roman" style:font-name-complex="Calibri" fo:color="#000000" style:language-asian="pl" style:country-asian="PL"/>
    </style:style>
    <style:style style:name="P1513"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514"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515" style:parent-style-name="Standard" style:family="paragraph">
      <style:paragraph-properties fo:text-align="justify"/>
    </style:style>
    <style:style style:name="T1516"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51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1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1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0"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1"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3"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4"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26"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2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28" style:parent-style-name="Standard" style:family="paragraph">
      <style:paragraph-properties fo:text-align="justify"/>
      <style:text-properties style:font-name="Calibri" style:font-name-asian="Times New Roman" style:font-name-complex="Calibri" fo:color="#000000" style:language-asian="pl" style:country-asian="PL"/>
    </style:style>
    <style:style style:name="P152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30" style:parent-style-name="Standard" style:family="paragraph">
      <style:paragraph-properties fo:text-align="justify"/>
    </style:style>
    <style:style style:name="T153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32" style:parent-style-name="Domyślnaczcionkaakapitu" style:family="text">
      <style:text-properties style:font-name="Calibri" style:font-name-asian="Times New Roman" style:font-name-complex="Calibri" fo:color="#000000" style:language-asian="pl" style:country-asian="PL"/>
    </style:style>
    <style:style style:name="P1533"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534" style:parent-style-name="Standard" style:family="paragraph">
      <style:paragraph-properties fo:text-align="justify" fo:margin-left="0.1972in">
        <style:tab-stops/>
      </style:paragraph-properties>
      <style:text-properties style:font-name="Calibri" style:font-name-asian="Times New Roman" style:font-name-complex="Calibri" fo:color="#000000" style:language-asian="pl" style:country-asian="PL"/>
    </style:style>
    <style:style style:name="P153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36" style:parent-style-name="Standard" style:family="paragraph">
      <style:paragraph-properties fo:text-align="justify"/>
    </style:style>
    <style:style style:name="T1537"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538"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3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4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41"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4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43" style:parent-style-name="Standard" style:family="paragraph">
      <style:paragraph-properties fo:text-align="justify"/>
    </style:style>
    <style:style style:name="T1544"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545" style:parent-style-name="Standard" style:family="paragraph">
      <style:paragraph-properties fo:text-align="justify"/>
    </style:style>
    <style:style style:name="T1546"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47"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548" style:parent-style-name="Domyślnaczcionkaakapitu" style:family="text">
      <style:text-properties style:font-name="Calibri" style:font-name-asian="Times New Roman" style:font-name-complex="Calibri" fo:color="#000000" style:language-asian="pl" style:country-asian="PL"/>
    </style:style>
    <style:style style:name="P1549"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50"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51"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52" style:parent-style-name="Standard" style:family="paragraph">
      <style:paragraph-properties fo:text-align="justify"/>
    </style:style>
    <style:style style:name="T1553" style:parent-style-name="Domyślnaczcionkaakapitu" style:family="text">
      <style:text-properties style:font-name="Calibri" style:font-name-asian="Times New Roman" style:font-name-complex="Calibri" fo:color="#000000" style:language-asian="pl" style:country-asian="PL"/>
    </style:style>
    <style:style style:name="T1554"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55" style:parent-style-name="Domyślnaczcionkaakapitu" style:family="text">
      <style:text-properties style:font-name="Calibri" style:font-name-complex="Calibri" fo:color="#000000"/>
    </style:style>
    <style:style style:name="T1556" style:parent-style-name="Domyślnaczcionkaakapitu" style:family="text">
      <style:text-properties style:font-name="Calibri" style:font-name-asian="Times New Roman" style:font-name-complex="Calibri" style:font-weight-complex="bold" fo:color="#000000" style:language-asian="pl" style:country-asian="PL"/>
    </style:style>
    <style:style style:name="P1557"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58"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59"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60"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1561"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1562"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6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64" style:parent-style-name="Standard" style:family="paragraph">
      <style:paragraph-properties fo:text-align="justify"/>
    </style:style>
    <style:style style:name="T1565"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66" style:parent-style-name="Domyślnaczcionkaakapitu" style:family="text">
      <style:text-properties style:font-name="Calibri" style:font-name-complex="Calibri" fo:color="#000000"/>
    </style:style>
    <style:style style:name="P1567" style:parent-style-name="Standard" style:family="paragraph">
      <style:paragraph-properties fo:text-align="justify" fo:margin-left="0.25in">
        <style:tab-stops/>
      </style:paragraph-properties>
      <style:text-properties style:font-name="Calibri" style:font-name-asian="Times New Roman" style:font-name-complex="Calibri" fo:color="#000000" style:language-asian="pl" style:country-asian="PL"/>
    </style:style>
    <style:style style:name="P1568" style:parent-style-name="Standard" style:family="paragraph">
      <style:paragraph-properties fo:text-align="justify" fo:margin-left="0.25in">
        <style:tab-stops/>
      </style:paragraph-properties>
      <style:text-properties style:font-name="Calibri" style:font-name-asian="Times New Roman" style:font-name-complex="Calibri" fo:color="#000000" style:language-asian="pl" style:country-asian="PL"/>
    </style:style>
    <style:style style:name="P1569" style:parent-style-name="Standard" style:family="paragraph">
      <style:paragraph-properties fo:text-align="justify" fo:margin-left="0.25in">
        <style:tab-stops/>
      </style:paragraph-properties>
      <style:text-properties style:font-name="Calibri" style:font-name-asian="Times New Roman" style:font-name-complex="Calibri" fo:color="#000000" style:language-asian="pl" style:country-asian="PL"/>
    </style:style>
    <style:style style:name="P1570" style:parent-style-name="Standard" style:family="paragraph">
      <style:paragraph-properties fo:text-align="justify"/>
    </style:style>
    <style:style style:name="T1571"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72" style:parent-style-name="Domyślnaczcionkaakapitu" style:family="text">
      <style:text-properties style:font-name="Calibri" style:font-name-complex="Calibri" fo:color="#000000"/>
    </style:style>
    <style:style style:name="P1573" style:parent-style-name="Standard" style:family="paragraph">
      <style:paragraph-properties fo:text-align="justify"/>
      <style:text-properties style:font-name="Calibri" style:font-name-complex="Calibri" fo:color="#000000"/>
    </style:style>
    <style:style style:name="P157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75"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1576"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pl" style:country-asian="PL"/>
    </style:style>
    <style:style style:name="P1577"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78"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T1579" style:parent-style-name="Domyślnaczcionkaakapitu" style:family="text">
      <style:text-properties style:font-name="Calibri" style:font-name-complex="Calibri" fo:color="#000000" style:language-asian="pl" style:country-asian="PL"/>
    </style:style>
    <style:style style:name="T1580" style:parent-style-name="Domyślnaczcionkaakapitu" style:family="text">
      <style:text-properties style:font-name="Calibri" style:font-name-complex="Calibri" fo:color="#000000"/>
    </style:style>
    <style:style style:name="T1581" style:parent-style-name="Domyślnaczcionkaakapitu" style:family="text">
      <style:text-properties style:font-name="Calibri" style:font-name-complex="Calibri" style:font-weight-complex="bold" fo:color="#000000" style:language-asian="pl" style:country-asian="PL"/>
    </style:style>
    <style:style style:name="P1582" style:parent-style-name="Standard" style:family="paragraph">
      <style:text-properties style:font-name="Calibri" style:font-name-complex="Calibri" fo:color="#000000"/>
    </style:style>
    <style:style style:name="P158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84"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85"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86"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87" style:parent-style-name="Standard" style:family="paragraph">
      <style:paragraph-properties fo:text-align="justify"/>
    </style:style>
    <style:style style:name="T1588" style:parent-style-name="Domyślnaczcionkaakapitu" style:family="text">
      <style:text-properties style:font-name="Calibri" style:font-name-asian="Times New Roman" style:font-name-complex="Calibri" fo:color="#000000" style:language-asian="pl" style:country-asian="PL"/>
    </style:style>
    <style:style style:name="T158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590" style:parent-style-name="Domyślnaczcionkaakapitu" style:family="text">
      <style:text-properties style:font-name="Calibri" style:font-name-asian="Times New Roman" style:font-name-complex="Calibri" fo:color="#000000" style:language-asian="pl" style:country-asian="PL"/>
    </style:style>
    <style:style style:name="P1591"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92" style:parent-style-name="Standard" style:family="paragraph">
      <style:paragraph-properties fo:text-align="justify"/>
      <style:text-properties style:font-name="Calibri" style:font-name-asian="Times New Roman" style:font-name-complex="Calibri" style:font-weight-complex="bold" fo:color="#000000" style:language-asian="pl" style:country-asian="PL"/>
    </style:style>
    <style:style style:name="P1593" style:parent-style-name="Standard" style:family="paragraph">
      <style:paragraph-properties fo:text-align="center"/>
      <style:text-properties style:font-name="Calibri" style:font-name-asian="Times New Roman" style:font-name-complex="Calibri" style:font-weight-complex="bold" fo:color="#000000" style:language-asian="pl" style:country-asian="PL"/>
    </style:style>
    <style:style style:name="P1594" style:parent-style-name="Standard" style:family="paragraph">
      <style:text-properties style:font-name="Calibri" style:font-name-complex="Calibri" fo:color="#000000"/>
    </style:style>
    <style:style style:name="P1595" style:parent-style-name="Standard" style:family="paragraph">
      <style:paragraph-properties fo:text-align="justify" fo:margin-left="0.0416in">
        <style:tab-stops/>
      </style:paragraph-properties>
      <style:text-properties style:font-name="Calibri" style:font-name-asian="Times New Roman" style:font-name-complex="Calibri" style:font-weight-complex="bold" fo:color="#000000" style:language-asian="pl" style:country-asian="PL"/>
    </style:style>
  </office:automatic-styles>
  <office:body>
    <office:text text:use-soft-page-breaks="true">
      <text:p text:style-name="P1">Statut szkoły podstawowej</text:p>
      <text:p text:style-name="P2"><text:span text:style-name="T3">im.</text:span><text:span text:style-name="T4"><text:s/>Pułkownika Czesława Mączyńskiego</text:span></text:p>
      <text:p text:style-name="P5">w Kaszycach</text:p>
      <text:p text:style-name="P6"/>
      <text:p text:style-name="P7">Rozdział 1</text:p>
      <text:p text:style-name="P8">Postanowienia wstępne</text:p>
      <text:p text:style-name="P9"/>
      <text:p text:style-name="P10">§ 1</text:p>
      <text:p text:style-name="P11">1. Siedzibą szkoły jest budynek</text:p>
      <text:p text:style-name="P12">2. Szkoła nosi imię Pułkownika Czesława Mączyńskiego</text:p>
      <text:p text:style-name="P13"><text:span text:style-name="T14">4. Pełna nazwa szkoły brzmi –<text:s/></text:span><text:span text:style-name="T15">Szkoła Podstawowa imienia Pułkownika Czesława Mączyńskiego nazwa jest<text:s/></text:span><text:span text:style-name="T16"><text:s/>używana w pełnym brzmieniu.</text:span></text:p>
      <text:p text:style-name="P17">5. Szkołę prowadzi Gmina Orły</text:p>
      <text:p text:style-name="P18">6. Organem sprawującym nadzór pedagogiczny nad szkołą jest Podkarpacki Kurator Oświaty w Rzeszowie.</text:p>
      <text:p text:style-name="P19"/>
      <text:p text:style-name="P20"><text:span text:style-name="T21">§</text:span><text:span text:style-name="T22"><text:s/>2</text:span></text:p>
      <text:p text:style-name="P23">1. Czas trwania nauki w szkole wynosi 8 lat.</text:p>
      <text:p text:style-name="P24">2. Szkoła prowadzi oddział przedszkolne.</text:p>
      <text:p text:style-name="P25"><text:span text:style-name="T26">3. Świadectwo ukończenia szkoły<text:s/></text:span><text:span text:style-name="T27">potwierdza uzyskanie wykształcenia podstawowego i<text:s/></text:span><text:span text:style-name="T28">uprawnia do ubiegania się o przyjęcie<text:s/></text:span><text:span text:style-name="T29">do</text:span><text:span text:style-name="T30"><text:s/></text:span><text:span text:style-name="T31">szkoły ponadpodstawowej.</text:span></text:p>
      <text:p text:style-name="P32"/>
      <text:p text:style-name="P33"><text:span text:style-name="T34">§</text:span><text:span text:style-name="T35"><text:s/>3</text:span></text:p>
      <text:p text:style-name="P36">1. Szkoła jest jednostką budżetową.</text:p>
      <text:p text:style-name="P37">2. Zasady gospodarki finansowej szkoły określają odrębne przepisy.</text:p>
      <text:p text:style-name="P38"/>
      <text:p text:style-name="P39">§ 4</text:p>
      <text:p text:style-name="P40">Ilekroć w statucie jest mowa o:</text:p>
      <text:p text:style-name="P41"><text:span text:style-name="T42">1)<text:s/></text:span><text:span text:style-name="T43"><text:tab/>szkole – należy przez to rozumieć Szkołę Podstawową<text:s/></text:span><text:span text:style-name="T44">imienia Pułkownika Czesława Mączyńskiego</text:span><text:span text:style-name="T45"><text:s/>w Kaszycach,</text:span></text:p>
      <text:p text:style-name="P46"><text:span text:style-name="T47">2)<text:s/></text:span><text:span text:style-name="T48"><text:tab/>statucie – należy przez to rozumieć Statut Szkoły Podstawowej <text:s/></text:span><text:span text:style-name="T49">imienia Pułkownika Czesława Mączyńskiego</text:span></text:p>
      <text:p text:style-name="P50">3)<text:s/><text:tab/>nauczycielu – należy przez to rozumieć każdego pracownika pedagogicznego szkoły,</text:p>
      <text:p text:style-name="P51">4)<text:s/><text:tab/>rodzicach – należy przez to rozumieć także prawnych opiekunów dziecka oraz osoby<text:s/><text:tab/>(podmioty) sprawujące pieczę zastępczą nad dzieckiem,</text:p>
      <text:p text:style-name="P52">5)<text:s/><text:tab/>organie prowadzącym – należy przez to rozumieć Gminę Orły</text:p>
      <text:p text:style-name="P53"/>
      <text:p text:style-name="P54">Rozdział 2</text:p>
      <text:p text:style-name="P55">Cele i zadania szkoły</text:p>
      <text:p text:style-name="P56"/>
      <text:p text:style-name="P57">§ 5</text:p>
      <text:p text:style-name="P58">Szkoła realizuje cele i zadania wynikające z przepisów prawa oraz uwzględniające szkolny zestaw programów nauczania oraz program wychowawczo-profilaktyczny szkoły.</text:p>
      <text:p text:style-name="P59"/>
      <text:p text:style-name="P60">§ 6</text:p>
      <text:p text:style-name="P61">1. Działalność edukacyjna szkoły jest określona przez:</text:p>
      <text:soft-page-break/>
      <text:p text:style-name="P62">1) szkolny zestaw programów nauczania, który obejmuje całą działalność szkoły z punktu widzenia dydaktycznego,</text:p>
      <text:p text:style-name="P63"><text:span text:style-name="T64">2) program<text:s/></text:span><text:span text:style-name="T65">wychowawczo-profilaktyczny obejmujący:</text:span></text:p>
      <text:p text:style-name="P66">a) treści i działania o charakterze wychowawczym skierowane do uczniów oraz</text:p>
      <text:p text:style-name="P67">b) treści i działania o charakterze profilaktycznym dostosowane do potrzeb rozwojowych uczniów, przygotowane w oparciu o przeprowadzoną diagnozę potrzeb i problemów występujących w danej społeczności szkolnej, skierowane do uczniów, nauczycieli i rodziców.</text:p>
      <text:p text:style-name="P68"><text:span text:style-name="T69">2. Nauczyciele i inni pracownicy szkoły mają obowiązek realizować program<text:s/></text:span><text:span text:style-name="T70">wychowawczo-profilaktyczny<text:s/></text:span><text:span text:style-name="T71">szkoły. Treści wychowawcze realizuje się w ramach zajęć edukacyjnych, zajęć z wychowawcą oraz podczas zajęć pozalekcyjnych.</text:span></text:p>
      <text:p text:style-name="P72">3. Edukacja szkolna przebiega w następujących etapach edukacyjnych:</text:p>
      <text:p text:style-name="P73">1) wychowanie przedszkolne organizowane w oddziałach przedszkolnych,</text:p>
      <text:p text:style-name="P74">2) pierwszy etap edukacyjny – klasy I–III szkoły podstawowej,</text:p>
      <text:p text:style-name="P75">3) drugi etap edukacyjny – klasy IV–VIII szkoły podstawowej.</text:p>
      <text:p text:style-name="P76"><text:span text:style-name="T77">4. Szkoła realizuje projekty edukacyjne w oparciu o zewnętrzne źródła finansowania w celu wzbogacenia oferty edukacyjnej.</text:span></text:p>
      <text:p text:style-name="P78"/>
      <text:p text:style-name="P79">§ 7</text:p>
      <text:p text:style-name="P80"><text:span text:style-name="T81">1. Edukacja w oddziale przedszkolnym ma na celu przede wszystkim<text:s/></text:span><text:span text:style-name="T82">wsparcie całościowego rozwoju dziecka w zakresie zadań związanych z</text:span><text:span text:style-name="T83">:</text:span></text:p>
      <text:p text:style-name="P84">1) wspieraniem wielokierunkowej aktywności dziecka poprzez organizację warunków sprzyjających nabywaniu doświadczeń w fizycznym, emocjonalnym, społecznym i poznawczym obszarze jego rozwoju,</text:p>
      <text:p text:style-name="P85">2) tworzeniem warunków umożliwiających dzieciom swobodny rozwój, zabawę i odpoczynek w poczuciu bezpieczeństwa,</text:p>
      <text:p text:style-name="P86">3) wspieraniem aktywności dziecka podnoszącej poziom integracji sensorycznej i umiejętności korzystania z rozwijających się procesów poznawczych,</text:p>
      <text:p text:style-name="P87">4) zapewnieniem prawidłowej organizacji warunków sprzyjających nabywaniu przez dzieci doświadczeń, które umożliwią im ciągłość procesów adaptacji oraz pomoc dzieciom rozwijającym się w sposób nieharmonijny, wolniejszy lub przyspieszony,</text:p>
      <text:p text:style-name="P88">5) wspieraniem samodzielnej dziecięcej eksploracji świata, doborem treści adekwatnych do poziomu rozwoju dziecka, jego możliwości percepcyjnych, wyobrażeń i rozumowania, z poszanowaniem indywidualnych potrzeb i zainteresowań,</text:p>
      <text:p text:style-name="P89">6) wzmacnianiem poczucia wartości, indywidualność, oryginalność dziecka oraz potrzeby tworzenia relacji osobowych i uczestnictwa w grupie,</text:p>
      <text:p text:style-name="P90">7) promowaniem ochrony zdrowia, tworzeniem sytuacji sprzyjających rozwojowi nawyków i zachowań prowadzących do samodzielności, dbania o zdrowie, sprawność ruchową i bezpieczeństwo, w tym o bezpieczeństwo w ruchu drogowym,</text:p>
      <text:p text:style-name="P91">8) przygotowywaniem do rozumienia emocji, uczuć własnych i innych ludzi oraz dbaniem o zdrowie psychiczne, realizowane m.in. z wykorzystaniem naturalnych sytuacji, pojawiających się w szkole oraz sytuacji zadaniowych, uwzględniających treści adekwatne do intelektualnych możliwości i oczekiwań rozwojowych dzieci,</text:p>
      <text:p text:style-name="P92">9) tworzeniem sytuacji edukacyjnych budujących wrażliwość dziecka, w tym wrażliwość estetyczną, w odniesieniu do wielu sfer aktywności człowieka: mowy, zachowania, ruchu, środowiska, ubioru, muzyki, tańca, śpiewu, teatru, plastyki,</text:p>
      <text:p text:style-name="P93">10) tworzeniem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94">11) tworzeniem warunków umożliwiających bezpieczną, samodzielną eksplorację elementów<text:s/><text:soft-page-break/>techniki w otoczeniu, konstruowania, majsterkowania, planowania i podejmowania intencjonalnego działania, prezentowania wytworów swojej pracy,</text:p>
      <text:p text:style-name="P95">12) współdziałaniem z rodzicami, różnymi środowiskami, organizacjami i instytucjami, uznanymi przez rodziców za źródło istotnych wartości, na rzecz tworzenia warunków umożliwiających rozwój tożsamości dziecka,</text:p>
      <text:p text:style-name="P96">13) kreowaniem, wspólne z wymienionymi podmiotami, sytuacji prowadzących do poznania przez dziecko wartości i norm społecznych, których źródłem jest rodzina, grupa w szkole, inne dorosłe osoby, w tym osoby starsze, oraz rozwijania zachowań wynikających z wartości możliwych do zrozumienia na tym etapie rozwoju,</text:p>
      <text:p text:style-name="P97">14) systematycznym uzupełnianiem, za zgodą rodziców, realizowanych treści wychowawczych o nowe zagadnienia, wynikające z pojawienia się w otoczeniu dziecka zmian i zjawisk istotnych dla jego bezpieczeństwa i harmonijnego rozwoju,</text:p>
      <text:p text:style-name="P98">15) systematycznym wspieraniu rozwoju mechanizmów uczenia się dziecka, prowadzących do osiągnięcia przez nie poziomu umożliwiającego podjęcie nauki w szkole,</text:p>
      <text:p text:style-name="P99">16) organizowaniem zajęć – zgodnie z potrzebami – umożliwiających dziecku poznawanie kultury i języka mniejszości narodowej lub etnicznej lub języka regionalnego,</text:p>
      <text:p text:style-name="P100">17) tworzeniem sytuacji edukacyjnych sprzyjających budowaniu zainteresowania dziecka językiem obcym nowożytnym, chęci poznawania innych kultur.</text:p>
      <text:p text:style-name="P101"><text:span text:style-name="T102">2.</text:span><text:span text:style-name="T103"><text:s/>Celem kształcenia w szkole<text:s/></text:span><text:span text:style-name="T104">jest przede wszystkim dbałość o integralny rozwój biologiczny, poznawczy, emocjonalny, społeczny i moralny ucznia,<text:s/></text:span><text:span text:style-name="T105">a zadaniami są:</text:span></text:p>
      <text:p text:style-name="P106">1) wprowadzanie uczniów w świat wartości, w tym ofiarności, współpracy, solidarności, altruizmu, patriotyzmu i szacunku dla tradycji, wskazywanie wzorców postępowania i budowanie relacji społecznych, sprzyjających bezpiecznemu rozwojowi ucznia (rodzina, przyjaciele),</text:p>
      <text:p text:style-name="P107">2) wzmacnianie poczucia tożsamości indywidualnej, kulturowej, narodowej, regionalnej i etnicznej,</text:p>
      <text:p text:style-name="P108">3) formowanie u uczniów poczucia godności własnej osoby i szacunku dla godności innych osób,</text:p>
      <text:p text:style-name="P109">4) rozwijanie kompetencji, takich jak: kreatywność, innowacyjność i przedsiębiorczość,</text:p>
      <text:p text:style-name="P110">5) rozwijanie umiejętności krytycznego i logicznego myślenia, rozumowania, argumentowania i wnioskowania,</text:p>
      <text:p text:style-name="P111">6) ukazywanie wartości wiedzy jako podstawy do rozwoju umiejętności,</text:p>
      <text:p text:style-name="P112">7) rozbudzanie ciekawości poznawczej uczniów oraz motywacji do nauki,</text:p>
      <text:p text:style-name="P113">8) wyposażenie uczniów w taki zasób wiadomości oraz kształtowanie takich umiejętności, które pozwalają w sposób bardziej dojrzały i uporządkowany zrozumieć świat,</text:p>
      <text:p text:style-name="P114">9) wspieranie ucznia w rozpoznawaniu własnych predyspozycji i określaniu drogi dalszej edukacji,</text:p>
      <text:p text:style-name="P115">10) wszechstronny rozwój osobowy ucznia przez pogłębianie wiedzy oraz zaspokajanie i rozbudzanie jego naturalnej ciekawości poznawczej,</text:p>
      <text:p text:style-name="P116">11) kształtowanie postawy otwartej wobec świata i innych ludzi, aktywności w życiu społecznym oraz odpowiedzialności za zbiorowość,</text:p>
      <text:p text:style-name="P117">12) zachęcanie do zorganizowanego i świadomego samokształcenia opartego na umiejętności przygotowania własnego warsztatu pracy,</text:p>
      <text:p text:style-name="P118">13) ukierunkowanie ucznia ku wartościom.</text:p>
      <text:p text:style-name="P119"><text:span text:style-name="T120">3.</text:span><text:span text:style-name="T121"><text:s/>Szkoła realizuje cele i zadania określone w ust. 1<text:s/></text:span><text:span text:style-name="T122">i 2</text:span><text:span text:style-name="T123"><text:s/>poprzez:</text:span></text:p>
      <text:p text:style-name="P124">1) prowadzenie dziecka do zdobywania wiedzy i umiejętności niezbędnych w procesie dalszego kształcenia,</text:p>
      <text:p text:style-name="P125">2) rozwijanie poznawczych możliwości uczniów, tak, aby mogli oni przechodzić od dziecięcego do bardziej dojrzałego i uporządkowanego rozumienia świata,</text:p>
      <text:p text:style-name="P126">3) rozwijanie i przekształcanie spontanicznej motywacji poznawczej w motywację świadomą, przygotowując do podejmowania zadań wymagających systematycznego i dłuższego wysiłku intelektualnego i fizycznego,</text:p>
      <text:soft-page-break/>
      <text:p text:style-name="P127">4) uwzględnianie indywidualnych potrzeb dziecka w procesie kształcenia,</text:p>
      <text:p text:style-name="P128">5) rozwijanie umiejętności poznawania i racjonalnego oceniania siebie, najbliższego otoczenia rodzinnego, społecznego, kulturowego, przyrodniczego i technicznego,</text:p>
      <text:p text:style-name="P129">6) umacnianie wiary dziecka we własne siły i w możliwość osiągania trudnych, ale wartościowych celów,</text:p>
      <text:p text:style-name="P130">7) rozbudzanie i rozwijanie wrażliwości estetycznej dziecka,</text:p>
      <text:p text:style-name="P131">8) wzmacnianie poczucia tożsamości kulturowej, historycznej, etnicznej i narodowej,</text:p>
      <text:p text:style-name="P132">9) kształtowanie zainteresowań własnym miastem i regionem, lokalnymi tradycjami i obyczajami oraz zagrożeniami dla miasta i regionu,</text:p>
      <text:p text:style-name="P133">10) kształtowanie samodzielności, obowiązkowości, odpowiedzialności za siebie i innych,</text:p>
      <text:p text:style-name="P134">11) zachęcanie do indywidualnego i grupowego działania na rzecz innych,12) kształtowanie umiejętności reagowania na zagrożenie bezpieczeństwa, życia i zdrowia,</text:p>
      <text:p text:style-name="P135">13) kształtowanie potrzeby i umiejętności dbania o własne zdrowie, sprawność fizyczną i właściwą postawę ciała,</text:p>
      <text:p text:style-name="P136"><text:span text:style-name="T137">14)<text:s/></text:span><text:span text:style-name="T138">promowanie ochrony zdrowia,<text:s/></text:span><text:span text:style-name="T139">kształtowanie nawyków higieny osobistej, zdrowego żywienia i higieny pracy umysłowej,</text:span></text:p>
      <text:p text:style-name="P140">15) poznanie szkodliwości środków odurzających (alkoholu, nikotyny, narkotyków i in.) i zaznajomienie z instytucjami udzielającymi pomocy,</text:p>
      <text:p text:style-name="P141">16) opiekę nad uczniami z rodzin zagrożonych patologią i niewydolnych wychowawczo,</text:p>
      <text:p text:style-name="P142">17) poznawanie cech własnej osobowości i uświadamianie sobie własnej odrębności,</text:p>
      <text:p text:style-name="P143">18) rozpoznawanie własnych emocji i emocji innych ludzi oraz kształtowanie do nich właściwego stosunku,</text:p>
      <text:p text:style-name="P144">19) rozwijanie umiejętności asertywnych,</text:p>
      <text:p text:style-name="P145">20) tworzenie własnego systemu wartości w oparciu o zasady solidarności, demokracji, tolerancji, sprawiedliwości i wolności,</text:p>
      <text:p text:style-name="P146">21) rozwijanie zainteresowań i uzdolnień,</text:p>
      <text:p text:style-name="P147">22) uczenie tolerancji i szacunku dla innych ludzi oraz zasad i reguł obowiązujących w relacjach międzyludzkich,</text:p>
      <text:p text:style-name="P148">23) ukazanie znaczenia rodziny w życiu każdego człowieka i właściwych wzorców życia rodzinnego,</text:p>
      <text:p text:style-name="P149">24) kształtowanie umiejętności bezpiecznego i higienicznego postępowania w życiu szkolnym i prywatnym,</text:p>
      <text:p text:style-name="P150">25) integrację uczniów niepełnosprawnych,</text:p>
      <text:p text:style-name="P151"/>
      <text:p text:style-name="P152">§ 8</text:p>
      <text:p text:style-name="P153">Realizacja celów i zadań szkoły odbywa się także z uwzględnieniem optymalnych warunków rozwoju ucznia poprzez następujące działania:</text:p>
      <text:p text:style-name="P154"><text:span text:style-name="T155">1) integrację wiedzy nauczanej w procesie kształcenia zintegrowanego na</text:span><text:span text:style-name="T156"><text:s/></text:span><text:span text:style-name="T157">pierwszym etapie edukacyjnym,</text:span></text:p>
      <text:p text:style-name="P158">2) oddziaływanie wychowawcze określone w celach i zadaniach szkoły,</text:p>
      <text:p text:style-name="P159"><text:span text:style-name="T160">3) prowadzenie lekcji religii</text:span><text:span text:style-name="T161">/</text:span><text:span text:style-name="T162">etyki w szkole,</text:span></text:p>
      <text:p text:style-name="P163">4) prowadzenie kół zainteresowań i kół przedmiotowych, zajęć specjalistycznych, dydaktyczno-wyrównawczych i zajęć gimnastyki korekcyjnej,</text:p>
      <text:p text:style-name="P164">5) pracę nauczycieli i wychowawców wspomaga badaniami i zaleceniami poradnia psychologiczno-pedagogiczna,</text:p>
      <text:p text:style-name="P165">6) współpracę z poradnią psychologiczno-pedagogiczną w Przemyślu, Sądem Rodzinnym w w Przemyślu, Towarzystwem Przyjaciół Dziecka w w Przemyślu, Gminnym <text:s/>Ośrodkiem Pomocy Społecznej w Orłach i innymi organizacjami i stowarzyszeniami wspierającymi szkołę.</text:p>
      <text:p text:style-name="P166"/>
      <text:soft-page-break/>
      <text:p text:style-name="P167">§ 9</text:p>
      <text:p text:style-name="P168">1. Szkoła dba o bezpieczeństwo uczniów i ochrania ich zdrowie od chwili wejścia ucznia do szkoły do momentu jej opuszczenia, poprzez:</text:p>
      <text:p text:style-name="P169">1) zapewnienie uczniom przebywającym w szkole podczas opieki przez nauczycieli oraz innych pracowników szkoły,</text:p>
      <text:p text:style-name="P170"><text:span text:style-name="T171">2) organizowanie przed lekcjami i w czasie przerw dyżurów nauczycielskich na korytarzach<text:s/></text:span><text:span text:style-name="T172">–</text:span><text:span text:style-name="T173"><text:s/></text:span><text:span text:style-name="T174">z</text:span><text:span text:style-name="T175">asady i organizację ww. dyżurów określ</text:span><text:span text:style-name="T176">a</text:span><text:span text:style-name="T177"><text:s/>zarządzenie dyrektora szkoły,</text:span></text:p>
      <text:p text:style-name="P178">3) omawianie zasad bezpieczeństwa na godzinach wychowawczych i innych zajęciach,</text:p>
      <text:p text:style-name="P179">4) w miarę możliwości przeznaczenie oddzielnych segmentów dla dzieci w różnym wieku dla oddziału przedszkolnego, I–III oraz IV–VIII,</text:p>
      <text:p text:style-name="P180">5) zapewnienie pobytu w świetlicy szkolnej uczniom wymagającym opieki przed zajęciami i po zajęciach lekcyjnych,</text:p>
      <text:p text:style-name="P181">6) szkolenie pracowników szkoły w zakresie bhp,</text:p>
      <text:p text:style-name="P182">7) dostosowanie stolików uczniowskich, krzeseł i innego sprzętu szkolnego do wzrostu uczniów, rodzaju pracy oraz podjazdy dla osób niepełnosprawnych,</text:p>
      <text:p text:style-name="P183">8) systematyczne omawianie przepisów ruchu drogowego, kształcenie komunikacyjne prowadzące do uzyskania przez uczniów karty rowerowej,</text:p>
      <text:p text:style-name="P184">9) zapewnienie uczniom warunków do spożycia posiłku obiadowego w stołówce szkolnej,</text:p>
      <text:p text:style-name="P185">10) utrzymywanie pomieszczeń szkolnych, budynków, placów, boisk i sprzętu szkolnego w stanie pełnej sprawności i stałej czystości,</text:p>
      <text:p text:style-name="P186">11) dostosowanie rozkładu zajęć lekcyjnych do zasad higieny pracy umysłowej uczniów,</text:p>
      <text:p text:style-name="P187">12) kształtowanie postaw promujących zdrowy tryb życia,</text:p>
      <text:p text:style-name="P188"/>
      <text:p text:style-name="P189">a także:</text:p>
      <text:p text:style-name="P190">13) nauczyciel natychmiast reaguje na wszelkie dostrzeżone sytuacje lub zachowania uczniów stanowiące zagrożenie bezpieczeństwa uczniów,</text:p>
      <text:p text:style-name="P191">14) inny pracownik obsługi szkoły zwraca się do osób postronnych wchodzących na teren szkoły o podanie celu pobytu, w razie potrzeby zawiadamia o tym fakcie dyrektora szkoły lub skierować tę osobę do dyrektora,</text:p>
      <text:p text:style-name="P192">15) nauczyciel lub inny pracownik szkoły niezwłocznie zawiadamia dyrektora szkoły o wszelkich dostrzeżonych zdarzeniach, noszących znamiona przestępstwa lub stanowiących zagrożenie dla zdrowia lub życia uczniów.</text:p>
      <text:p text:style-name="P193">2. Szkoła zapewnia uczniom opiekę podczas zajęć zorganizowanych przez szkołę poza jej terenem poprzez przydzielenie jednego opiekuna (osoby pełnoletniej):</text:p>
      <text:p text:style-name="P194">1) na 15 uczniów – jeżeli grupa nie wyjeżdża poza miasto i nie korzysta z publicznych środków lokomocji,</text:p>
      <text:p text:style-name="P195">2) na 15 uczniów – jeżeli wycieczka korzysta z publicznych środków lokomocji lub udaje się poza miasto,</text:p>
      <text:p text:style-name="P196">3) na 10 uczniów – w czasie turystyki kwalifikowanej.</text:p>
      <text:p text:style-name="P197"><text:span text:style-name="T198">3. Szkoła zgłasza<text:s/></text:span><text:span text:style-name="T199">Policji autokar</text:span><text:span text:style-name="T200">y</text:span><text:span text:style-name="T201"><text:s/>wycieczkow</text:span><text:span text:style-name="T202">e</text:span><text:span text:style-name="T203"><text:s/>celem dokonania kontroli technicznej przed wyjazdem na wycieczkę.</text:span></text:p>
      <text:p text:style-name="P204"><text:span text:style-name="T205">4.</text:span><text:span text:style-name="T206"><text:s/>Szkoła zapewnia uczniom dostęp do Internetu oraz podejmuje działania zabezpieczające przed dostępem do treści, które mogą stanowić zagrożenie dla ich prawidłowego rozwoju poprzez instalowanie oprogramowania zabezpieczającego.</text:span></text:p>
      <text:p text:style-name="P207"/>
      <text:p text:style-name="P208">Rozdział 3</text:p>
      <text:p text:style-name="P209">Organy szkoły i ich kompetencje</text:p>
      <text:p text:style-name="P210"/>
      <text:p text:style-name="P211">§ 10</text:p>
      <text:soft-page-break/>
      <text:p text:style-name="P212">Organami szkoły są:</text:p>
      <text:p text:style-name="P213">1) dyrektor szkoły,</text:p>
      <text:p text:style-name="P214">2) rada pedagogiczna,</text:p>
      <text:p text:style-name="P215">3) samorząd uczniowski,</text:p>
      <text:p text:style-name="P216">4) rada rodziców.</text:p>
      <text:p text:style-name="P217"/>
      <text:p text:style-name="P218">§ 11</text:p>
      <text:p text:style-name="P219">1. Dyrektor szkoły kieruje szkołą, jest jej przedstawicielem na zewnątrz, jest przełożonym służbowym wszystkich pracowników szkoły, przewodniczącym rady pedagogicznej.</text:p>
      <text:p text:style-name="P220">2. Dyrektor jako przewodniczący rady pedagogicznej jest zobowiązany do:</text:p>
      <text:p text:style-name="P221">1) tworzenia atmosfery życzliwości i zgodnego współdziałania wszystkich członków rady pedagogicznej w celu podnoszenia jakości pracy szkoły,</text:p>
      <text:p text:style-name="P222">2) podejmowania działań umożliwiających rozwiązywanie sytuacji konfliktowych wewnątrz zespołu szkół,</text:p>
      <text:p text:style-name="P223">3) dbania o autorytet rady pedagogicznej, ochrony praw i godności nauczycieli, oddziaływania na postawę nauczycieli, pobudzania ich do twórczej pracy, innowacji i podnoszenia kwalifikacji,</text:p>
      <text:p text:style-name="P224">4) zapoznawania rady pedagogicznej z obowiązującymi przepisami prawa oświatowego oraz omawiania trybu i form ich realizacji.</text:p>
      <text:p text:style-name="P225">3. Do kompetencji dyrektora należy w szczególności:</text:p>
      <text:p text:style-name="P226">1) kierowanie działalnością szkoły oraz reprezentowanie jej na zewnątrz,</text:p>
      <text:p text:style-name="P227">2) sprawowanie nadzoru pedagogicznego w stosunku do nauczycieli zatrudnionych w szkole,</text:p>
      <text:p text:style-name="P228">3) sprawowanie opieki nad uczniami oraz stwarzanie warunków harmonijnego rozwoju psychofizycznego poprzez aktywne działania prozdrowotne,</text:p>
      <text:p text:style-name="P229">4) realizacja uchwał rady pedagogicznej, podjętych w ramach ich kompetencji stanowiących,</text:p>
      <text:p text:style-name="P230">5) dysponowanie środkami określonymi w planie finansowym szkoły, ponoszenie odpowiedzialności za ich prawidłowe wykorzystanie,</text:p>
      <text:p text:style-name="P231">6) wykonywanie zadań związanych z zapewnieniem bezpieczeństwa uczniom i nauczycielom w czasie zajęć organizowanych przez szkołę,</text:p>
      <text:p text:style-name="P232">7) współdziałanie ze szkołami wyższymi w organizacji praktyk pedagogicznych,</text:p>
      <text:p text:style-name="P233">8) odpowiedzialność za właściwą organizację i przebieg egzaminu w klasie VIII,</text:p>
      <text:p text:style-name="P234">9) stwarzanie warunków do działania w zespole: wolontariuszy, stowarzyszeń i innych organizacji, w szczególności organizacji harcerskich, których celem statutowym jest działalność wychowawcza lub rozszerzanie i wzbogacanie form działalności dydaktycznej, wychowawczej i opiekuńczej szkoły,</text:p>
      <text:p text:style-name="P235">10) występowanie do Podkarpackiego Kuratora Oświaty z wnioskiem o przeniesienie ucznia do innej szkoły,</text:p>
      <text:p text:style-name="P236">11) przedstawianie radzie pedagogicznej, nie rzadziej niż dwa razy w roku szkolnym, ogólnych wniosków wynikających ze sprawowanego nadzoru pedagogicznego oraz informacji o działalności szkoły,</text:p>
      <text:p text:style-name="P237">12) wstrzymywanie wykonania uchwał rady pedagogicznej, podjętych w ramach jej kompetencji stanowiących, niezgodnych z przepisami prawa,</text:p>
      <text:p text:style-name="P238">13) wydawanie zezwolenia na spełnianie przez dziecko obowiązku szkolnego poza szkołą oraz określenie warunków jego spełniania,</text:p>
      <text:p text:style-name="P239">14) kontrolowanie spełniania obowiązku szkolnego przez dzieci mieszkające w obwodzie szkoły podstawowej,</text:p>
      <text:p text:style-name="P240">15) dopuszczanie do użytku w szkole zaproponowanych przez nauczycieli programów nauczania, podręczników, materiałów edukacyjnych oraz ćwiczeniowych,</text:p>
      <text:p text:style-name="P241">16) podawanie do publicznej wiadomości zestawu podręczników, które będą obowiązywać od początku następnego roku szkolnego,</text:p>
      <text:soft-page-break/>
      <text:p text:style-name="P242">17) zezwalanie uczniowi na indywidualny program lub tok nauki,</text:p>
      <text:p text:style-name="P243">18) organizowanie uczniowi, który posiada orzeczenie o potrzebie indywidualnego nauczania, takiego nauczania,</text:p>
      <text:p text:style-name="P244">19) ustala dodatkowych dni wolnych od zajęć dydaktyczno-wychowawczych,</text:p>
      <text:p text:style-name="P245">20) organizowanie pomocy psychologiczno-pedagogicznej uczniom, rodzicom uczniów i nauczycielom,</text:p>
      <text:p text:style-name="P246"><text:span text:style-name="T247">21) ustalanie na podstawie ramowego planu nauczania<text:s/></text:span><text:span text:style-name="T248">dla poszczególnych klas i oddziałów tygodniowego rozkładu zajęć,</text:span></text:p>
      <text:p text:style-name="P249">22) realizacja zaleceń wynikających z orzeczenia o potrzebie kształcenia specjalnego ucznia,</text:p>
      <text:p text:style-name="P250"/>
      <text:p text:style-name="P251">4. Do kompetencji dyrektora, wynikających z ustawy – Karta Nauczyciela oraz Kodeks pracy należy w szczególności:</text:p>
      <text:p text:style-name="P252">1) kierowanie jako kierownik zakładem pracy dla zatrudnionych w szkole nauczycieli i pracowników niebędących nauczycielami,</text:p>
      <text:p text:style-name="P253">2) decydowanie w sprawach zatrudniania i zwalniania nauczycieli oraz innych pracowników szkoły,</text:p>
      <text:p text:style-name="P254">3) decydowanie w sprawach przyznawania nagród oraz wymierzania kar porządkowych nauczycielom i innym pracownikom szkoły,</text:p>
      <text:p text:style-name="P255">4) występowanie z wnioskami w sprawach odznaczeń, nagród i innych wyróżnień dla nauczycieli oraz pozostałych pracowników szkoły,</text:p>
      <text:p text:style-name="P256">5) dokonywanie oceny pracy nauczycieli oraz pozostałych pracowników szkoły mających status pracowników samorządowych,</text:p>
      <text:p text:style-name="P257">6) sprawowanie opieki nad dziećmi uczącymi się w szkole,</text:p>
      <text:p text:style-name="P258">7) odpowiedzialność za dydaktyczny, wychowawczy i opiekuńczy poziom szkoły,</text:p>
      <text:p text:style-name="P259">8) tworzenie warunków do rozwijania samorządnej i samodzielnej pracy uczniów,</text:p>
      <text:p text:style-name="P260">9) zapewnienie pomocy nauczycielom w realizacji ich zadań oraz doskonaleniu zawodowym,</text:p>
      <text:p text:style-name="P261">10) zapewnienie, w miarę możliwości, odpowiednich warunków organizacyjnych do realizacji zadań dydaktycznych i opiekuńczo-wychowawczych,</text:p>
      <text:p text:style-name="P262">11) zapewnienie bezpieczeństwa uczniom i nauczycielom w czasie zajęć organizowanych przez szkołę,</text:p>
      <text:p text:style-name="P263">12) organizowanie procesu awansu zawodowego nauczycieli,</text:p>
      <text:p text:style-name="P264">13) zawieszenie w pełnieniu obowiązków nauczyciela, przeciwko któremu wszczęto postępowanie karne lub złożono wniosek o wszczęcie postępowania dyscyplinarnego,</text:p>
      <text:p text:style-name="P265">14) zawieszenie w pełnieniu obowiązków nauczyciela, jeżeli wszczęte postępowanie karne lub złożony wniosek o wszczęcie postępowania dyscyplinarnego dotyczy naruszenia praw i dobra dziecka,</text:p>
      <text:p text:style-name="P266">15) współdziałanie z zakładowymi organizacjami związkowymi, w zakresie ustalonym ustawą o związkach zawodowych,</text:p>
      <text:p text:style-name="P267">16) administrowanie zakładowym funduszem świadczeń socjalnych, zgodnie z ustalonym regulaminem tegoż funduszu, stanowiącym odrębny dokument,</text:p>
      <text:p text:style-name="P268"/>
      <text:p text:style-name="P269">5. Dyrektor szkoły w wykonywaniu swoich zadań współpracuje z radą pedagogiczną, radą rodziców i samorządem uczniowskim.</text:p>
      <text:p text:style-name="P270">6. Dyrektor wydaje zarządzenia we wszystkich sprawach związanych z właściwą organizacją procesu dydaktycznego, wychowawczego i opiekuńczego w szkole.</text:p>
      <text:p text:style-name="P271">7. Zarządzenia dyrektora podlegają ogłoszeniu w Książce Zarządzeń oraz na stronie internetowej BIP</text:p>
      <text:p text:style-name="P272"/>
      <text:p text:style-name="P273">§ 12</text:p>
      <text:p text:style-name="P274">1. Radę pedagogiczną tworzą dyrektor i wszyscy nauczyciele zatrudnieni w szkole.<text:s/><text:line-break/>W zebraniach rady pedagogicznej mogą brać udział z głosem doradczym osoby zapraszane przez jej<text:s/><text:soft-page-break/>przewodniczącego na wniosek lub za zgodą rady pedagogicznej.</text:p>
      <text:p text:style-name="P275">2. Do jej kompetencji stanowiących należy:</text:p>
      <text:p text:style-name="P276">1) zatwierdzanie planów pracy szkoły,</text:p>
      <text:p text:style-name="P277">2) podejmowanie uchwał w sprawie wyników klasyfikacji i promocji uczniów,</text:p>
      <text:p text:style-name="P278">3) podejmowanie uchwał w sprawie eksperymentów pedagogicznych w szkole,</text:p>
      <text:p text:style-name="P279">4) ustalanie organizacji doskonalenia zawodowego nauczycieli szkoły,</text:p>
      <text:p text:style-name="P280">5) ustalanie sposobu wykorzystania wyników nadzoru pedagogicznego, w tym sprawowanego nad szkołą przez organ sprawujący nadzór pedagogiczny, w celu doskonalenia pracy szkoły.</text:p>
      <text:p text:style-name="P281">3. Rada pedagogiczna opiniuje w szczególności:</text:p>
      <text:p text:style-name="P282">1) organizację pracy szkoły, zwłaszcza tygodniowy rozkład zajęć,</text:p>
      <text:p text:style-name="P283">2) projekt planu finansowego szkoły,</text:p>
      <text:p text:style-name="P284">3) wnioski dyrektora o przyznanie nauczycielom odznaczeń, nagród i innych wyróżnień,</text:p>
      <text:p text:style-name="P285">4) wnioski dyrektora dotyczące kandydatów do powierzenia im funkcji kierowniczych w szkole,</text:p>
      <text:p text:style-name="P286">5) propozycje dyrektora szkoły w sprawach przydziału nauczycielom stałych prac i zajęć w ramach wynagrodzenia zasadniczego oraz dodatkowo płatnych zajęć dydaktycznych, wychowawczych i opiekuńczych,</text:p>
      <text:p text:style-name="P287">6) wnioski o zezwolenie na indywidualny tok nauki ucznia,</text:p>
      <text:p text:style-name="P288">7) zaproponowany przez nauczyciela program wychowania przedszkolnego lub program nauczania,</text:p>
      <text:p text:style-name="P289">8) dopuszczenie do użytku w szkole zaproponowanego programu nauczania w szkole podstawowej, zestawu podręczników, materiałów edukacyjnych oraz ćwiczeniowych,</text:p>
      <text:p text:style-name="P290">9) zamiar powierzenia stanowiska dyrektora szkoły, gdy konkurs nie wyłonił kandydata albo do konkursu nikt się nie zgłosił,</text:p>
      <text:p text:style-name="P291">10) przedłużenie powierzenia stanowiska dyrektora,</text:p>
      <text:p text:style-name="P292">11) ustalanie dodatkowych dni wolnych od zajęć</text:p>
      <text:p text:style-name="P293">12) wprowadzenie dodatkowych zajęć edukacyjnych do szkolnego planu nauczania,</text:p>
      <text:p text:style-name="P294"/>
      <text:p text:style-name="P295">4. Rada pedagogiczna deleguje dwóch przedstawicieli do komisji konkursowej wyłaniającej kandydata na stanowisko dyrektora szkoły.</text:p>
      <text:p text:style-name="P296">5. Rada pedagogiczna przygotowuje projekt statutu szkoły oraz jego zmian i uchwala statut lub jego zmiany.</text:p>
      <text:p text:style-name="P297">6. Rada pedagogiczna może występować z wnioskiem do organu prowadzącego szkołę o odwołanie z funkcji dyrektora szkoły oraz odwołanie nauczyciela z innej funkcji kierowniczej w szkole.</text:p>
      <text:p text:style-name="P298">7. Rada pedagogiczna ustala regulamin swojej działalności, który jest odrębnym dokumentem. Zebrania rady pedagogicznej są protokołowane.</text:p>
      <text:p text:style-name="P299">8. Osoby uczestniczące w zebraniach rady są zobowiązane do nieujawniania spraw poruszanych na posiedzeniu rady pedagogicznej, które mogą naruszać dobro osobiste uczniów lub ich rodziców, a także nauczycieli i innych pracowników szkoły.</text:p>
      <text:p text:style-name="P300"/>
      <text:p text:style-name="P301">§ 13</text:p>
      <text:p text:style-name="P302">1. Samorząd uczniowski tworzą wszyscy uczniowie szkoły. Organem samorządu jest rada samorządu uczniowskiego.</text:p>
      <text:p text:style-name="P303">2. Zasady wybierania i działania rady samorządu uczniowskiego określa regulamin uchwalony przez uczniów w głosowaniu równym, tajnym i powszechnym. Regulamin ten nie może być sprzeczny ze statutem szkoły.</text:p>
      <text:p text:style-name="P304">3. Samorząd uczniowski może przedstawiać wnioski wszystkim organom szkoły w sprawach dotyczących szkoły, szczególnie dotyczących praw uczniów.</text:p>
      <text:p text:style-name="P305">4. Na wniosek dyrektora szkoły samorząd wyraża opinię o pracy nauczyciela.</text:p>
      <text:p text:style-name="P306">5.Samorząd uczniowski może przedstawiać radzie pedagogicznej oraz dyrektorowi szkoły wnioski i<text:s/><text:soft-page-break/>opinie we wszystkich sprawach danej szkoły, a w szczególności w sprawach dotyczących praw uczniów, takich jak:</text:p>
      <text:p text:style-name="P307"><text:tab/>1) prawo do zapoznawania się z programem nauczania, z jego treścią, celem i stawianymi <text:s/>wymaganiami,</text:p>
      <text:p text:style-name="P308"><text:tab/>2) prawo do jawnej i umotywowanej oceny postępów w nauce i zachowaniu,</text:p>
      <text:p text:style-name="P309"><text:tab/>3) prawo do organizacji życia szkolnego, umożliwiające zachowanie właściwych proporcji między wysiłkiem szkolnym a możliwością rozwijania i zaspokajania własnych zainteresowań,</text:p>
      <text:p text:style-name="P310"><text:tab/>4) prawo redagowania i wydawania gazety szkolnej</text:p>
      <text:p text:style-name="P311"><text:tab/>5) prawo organizowania działalności kulturalnej, oświatowej, sportowej oraz rozrywkowej zgodnie z własnymi potrzebami i możliwościami organizacyjnymi, w porozumieniu z dyrektorem,</text:p>
      <text:p text:style-name="P312"><text:span text:style-name="T313"><text:s text:c="7"/>6) prawo wyboru nauczyciela pełniącego rolę opiekuna samorządu<text:s/></text:span><text:span text:style-name="T314">(i jednocześnie szkolnej rady wolontariatu).</text:span></text:p>
      <text:p text:style-name="P315">6. Samorząd w porozumieniu z dyrektorem szkoły podejmuje działania z zakresu wolontariatu.</text:p>
      <text:p text:style-name="P316">7. Samorząd ze swojego składu wyłania szkolną radę wolontariatu, której zadaniem jest koordynacja działań wolontariackich zebranych spośród pomysłów zgłoszonych przez zespoły uczniowskie poszczególnych oddziałów klasowych. Szczegółowe zasady działania wolontariatu (w tym sposób organizacji i realizacji działań) w szkole określa regulamin wolontariatu, będący odrębnym dokumentem.</text:p>
      <text:p text:style-name="P317"/>
      <text:p text:style-name="P318">§ 14</text:p>
      <text:p text:style-name="P319">1. W szkole działa rada rodziców stanowiąca reprezentację rodziców uczniów.</text:p>
      <text:p text:style-name="P320"><text:span text:style-name="T321">2.</text:span><text:span text:style-name="T322"><text:s/>Rada rodziców uchwala regulamin swojej działalności,<text:s/></text:span><text:span text:style-name="T323">który jest odrębnym dokumentem.</text:span></text:p>
      <text:p text:style-name="P324"><text:span text:style-name="T325">3.</text:span><text:span text:style-name="T326"><text:s/>Rada rodziców może występować do dyrektora i innych organów szkoły, organu prowadzącego szkołę oraz organu sprawującego nadzór pedagogiczny z wnioskami i opiniami we wszystkich sprawach szkoły.</text:span></text:p>
      <text:p text:style-name="P327"><text:span text:style-name="T328">4.</text:span><text:span text:style-name="T329"><text:s/>Do kompetencji rady rodziców należy:</text:span></text:p>
      <text:p text:style-name="P330"><text:span text:style-name="T331">1) uchwalanie w porozumieniu z radą pedagogiczną programu</text:span><text:span text:style-name="T332"><text:s/></text:span><text:span text:style-name="T333">wychowawczo-profilaktycznego,</text:span></text:p>
      <text:p text:style-name="P334">2) opiniowanie programu i harmonogramu poprawy efektywności kształcenia lub wychowania szkoły,</text:p>
      <text:p text:style-name="P335">3) opiniowanie projektu planu finansowego składanego przez dyrektora szkoły,</text:p>
      <text:p text:style-name="P336">4) opiniowanie zestawów podręczników, materiałów edukacyjnych oraz ćwiczeniowych zaproponowanych przez nauczycieli dyrektorowi, przed dopuszczeniem ich do użytku w szkole,</text:p>
      <text:p text:style-name="P337"><text:span text:style-name="T338">5) typowanie dwóch przedstawicieli do komisji konkursowej na stanowisko dyrektora</text:span><text:span text:style-name="T339">.</text:span></text:p>
      <text:p text:style-name="P340"><text:span text:style-name="T341">5.</text:span><text:span text:style-name="T342"><text:s/></text:span><text:span text:style-name="T343">W celu wspierania działalności statutowej szkoły, rada rodziców może gromadzić fundusze z dobrowolnych składek rodziców oraz innych źródeł. Zasady wydatkowania funduszy rady rodziców określa regulamin, o którym mowa w ust.<text:s/></text:span><text:span text:style-name="T344">2</text:span><text:span text:style-name="T345">.</text:span></text:p>
      <text:p text:style-name="P346"><text:span text:style-name="T347">6.</text:span><text:span text:style-name="T348"><text:s/></text:span><text:span text:style-name="T349">Rada rodziców prowadzi dokumentację finansową zgodnie z obowiązującymi przepisami prawa.</text:span></text:p>
      <text:p text:style-name="P350"/>
      <text:p text:style-name="P351">§ 15</text:p>
      <text:p text:style-name="P352">Organy szkoły są zobowiązane do współpracy, wspierania dyrektora, tworzenia dobrego klimatu szkoły, poczucia współdziałania i partnerstwa, utrwalania demokratycznych zasad funkcjonowania szkoły.</text:p>
      <text:p text:style-name="P353"/>
      <text:p text:style-name="P354">§ 16</text:p>
      <text:p text:style-name="P355">1. Organy szkoły pracują na rzecz szkoły, przyjmując zasadę nieingerowania<text:s/><text:line-break/>w swoje kompetencje oraz zasadę współpracy, współdziałają w realizacji zadań wynikających ze statutu i planów pracy szkoły.</text:p>
      <text:p text:style-name="P356">2. Organy szkoły zobowiązane są do wyjaśniania motywów podjętych decyzji, o ile zwróci się z takim wnioskiem drugi organ, w terminie nie dłuższym niż 14 dni od podjęcia decyzji.</text:p>
      <text:soft-page-break/>
      <text:p text:style-name="P357">3. Działające w szkole organy prowadzą samodzielną i swobodną działalność, w ramach swoich kompetencji, podejmują decyzje w oparciu o regulaminy działalności. Dbają jednak o bieżące informowanie innych organów szkoły o planowych lub podejmowanych decyzjach bezpośrednio lub pośrednio poprzez dyrektora szkoły.</text:p>
      <text:p text:style-name="P358">4. Konflikty i spory, wynikające pomiędzy organami szkoły, rozstrzyga dyrektor szkoły, po wysłuchaniu zainteresowanych stron.</text:p>
      <text:p text:style-name="P359"/>
      <text:p text:style-name="P360">Rozdział 4</text:p>
      <text:p text:style-name="P361">Organizacja <text:s/>szkoły</text:p>
      <text:p text:style-name="P362"/>
      <text:p text:style-name="P363">§ 17</text:p>
      <text:p text:style-name="P364">1. Podstawową jednostką organizacyjną szkoły jest oddział złożony z uczniów, którzy w jednorocznym kursie nauki danego roku szkolnego uczą się wszystkich przedmiotów określonych planem nauczania.</text:p>
      <text:p text:style-name="P365"><text:span text:style-name="T366">2. <text:s/>Zajęcia edukacyjne w klasach I-go etapu edukacyjnego są prowadzone w oddziałach liczących nie więcej niż 25 uczniów</text:span><text:span text:style-name="T367">, a w szczególnych przypadkach określonych ustawą – nie więcej niż 27</text:span><text:span text:style-name="T368">.</text:span></text:p>
      <text:p text:style-name="P369"><text:span text:style-name="T370">3.</text:span><text:span text:style-name="T371"><text:s/>Szkoła prowadzi oddział przedszkolny <text:s/>dla dzieci 6-letnich.</text:span></text:p>
      <text:p text:style-name="P372"><text:span text:style-name="T373">4.</text:span><text:span text:style-name="T374"><text:s/>Liczba uczniów w oddziale przedszkolnym nie przekracza 25 wychowanków.</text:span></text:p>
      <text:p text:style-name="P375"/>
      <text:p text:style-name="P376">§ 18</text:p>
      <text:p text:style-name="P377">Zajęcia przeznaczone na realizację podstawy programowej w oddziale przedszkolnym trwają 5 godzin zegarowych dziennie, a czas zajęć edukacyjnych wynosi do 30 minut.</text:p>
      <text:p text:style-name="P378"/>
      <text:p text:style-name="P379">§ 19</text:p>
      <text:p text:style-name="P380">1. W roku poprzedzającym naukę w klasie I przeprowadza się diagnozę gotowości dziecka 6-letniego do podjęcia nauki.</text:p>
      <text:p text:style-name="P381">2. Do 30 kwietnia rodzice otrzymują „Informację o gotowości dziecka do podjęcia nauki w szkole podstawowej”.</text:p>
      <text:p text:style-name="P382"/>
      <text:p text:style-name="P383">§ 20</text:p>
      <text:p text:style-name="P384">1. Dyrektor za zgodą rodziców organizuje zajęcia rewalidacyjne, których celem jest wspomaganie rozwoju psychofizycznego ucznia z uwzględnieniem jego indywidualnych potrzeb.</text:p>
      <text:p text:style-name="P385">2. Zajęcia uwzględnione są w arkuszu organizacyjnym pracy szkoły na dany rok szkolny.</text:p>
      <text:p text:style-name="P386"/>
      <text:p text:style-name="P387">§ 21</text:p>
      <text:p text:style-name="P388"><text:span text:style-name="T389">1. W klasach IV</text:span><text:span text:style-name="T390">–VIII</text:span><text:span text:style-name="T391"><text:s/></text:span><text:span text:style-name="T392">szkoły podstawowej podział na grupy jest obowiązkowy zgodnie z przepisami ministra właściwego do spraw oświaty i wychowania.</text:span></text:p>
      <text:p text:style-name="P393">2. W przypadku oddziałów liczących mniej uczniów niż wskazano w przepisie w ust. 1 podziału na grupy można dokonywać za zgodą organu prowadzącego szkołę.</text:p>
      <text:p text:style-name="P394"/>
      <text:p text:style-name="P395">§ 22</text:p>
      <text:p text:style-name="P396">1. Podstawową formą pracy szkoły są zajęcia dydaktyczno-wychowawcze prowadzone w systemie:</text:p>
      <text:p text:style-name="P397">1) kształcenia zintegrowanego na pierwszym etapie edukacyjnym,</text:p>
      <text:p text:style-name="P398">2) klasowo-lekcyjnym na drugim etapie edukacyjnym.</text:p>
      <text:p text:style-name="P399">2. Jednostka lekcyjna trwa 45 minut. W uzasadnionych przypadkach dopuszcza się prowadzenie zajęć edukacyjnych w czasie od 30 do 60 minut, zachowując ogólny tygodniowy czas zajęć ustalony w tygodniowym rozkładzie zajęć.</text:p>
      <text:p text:style-name="P400">3. Czas trwania poszczególnych zajęć edukacyjnych na pierwszym etapie edukacyjnym ustala nauczyciel prowadzący te zajęcia, zachowując ogólny tygodniowy czas zajęć.</text:p>
      <text:p text:style-name="P401">4. Podziału godzin przeznaczonych na zajęcia edukacji wczesnoszkolnej dokonuje nauczyciel<text:s/><text:soft-page-break/>prowadzący zajęcia, z tym że w trzyletnim okresie nauczania zajęcia edukacyjne należy zrealizować zgodnie z oddzielnymi przepisami.</text:p>
      <text:p text:style-name="P402">5. Tygodniowy rozkład zajęć na pierwszym etapie edukacyjnym określa ogólny przydział czasu na poszczególne zajęcia wyznaczone ramowym planem nauczania.</text:p>
      <text:p text:style-name="P403"/>
      <text:p text:style-name="P404">§ 23</text:p>
      <text:p text:style-name="P405">1. Uwzględniając potrzeby rozwojowe uczniów, szkoła organizuje zajęcia dodatkowe, stosownie do posiadanych środków finansowych.</text:p>
      <text:p text:style-name="P406">2. Zajęcia dodatkowe prowadzone są w grupach międzyklasowych i międzyoddziałowych poza systemem klasowo-lekcyjnym.</text:p>
      <text:p text:style-name="P407"><text:span text:style-name="T408">3. Liczbę uczestników zajęć z zakresu pomocy psychologiczno-pedagogicznej określają<text:s/></text:span><text:span text:style-name="T409">przepisy ministra właściwego do spraw oświaty i wychowania</text:span><text:span text:style-name="T410">.</text:span></text:p>
      <text:p text:style-name="P411"/>
      <text:p text:style-name="P412">§ 24</text:p>
      <text:p text:style-name="P413">1. Dyrektor szkoły powierza każdy oddział szczególnej opiece wychowawczej jednemu z nauczycieli, zwanemu wychowawcą klasy, spośród uczących w tym oddziale.</text:p>
      <text:p text:style-name="P414"><text:span text:style-name="T415">2. Dla zapewnienia ciągłości i skuteczności pracy wychowawczej<text:s/></text:span><text:span text:style-name="T416">przyjęto zasadę</text:span><text:span text:style-name="T417">, aby nauczyciel wychowawca opiekował się danym oddziałem w ciągu całego etapu edukacyjnego.</text:span></text:p>
      <text:p text:style-name="P418">3. Zmiana wychowawcy klasy może nastąpić przed rozpoczęciem nowego roku szkolnego lub w uzasadnionych przypadkach, także w trakcie trwania roku szkolnego.</text:p>
      <text:p text:style-name="P419"><text:span text:style-name="T420">4. Formy spełniania zadań nauczyciel</text:span><text:span text:style-name="T421">a</text:span><text:span text:style-name="T422"><text:s/>wychowawc</text:span><text:span text:style-name="T423">a</text:span><text:span text:style-name="T424"><text:s/></text:span><text:span text:style-name="T425">dostosowuje<text:s/></text:span><text:span text:style-name="T426">do wieku uczniów, ich potrzeb oraz warunków środowiskowych szkoły.</text:span></text:p>
      <text:p text:style-name="P427"/>
      <text:p text:style-name="P428">§25</text:p>
      <text:p text:style-name="P429"><text:span text:style-name="T430">1.<text:s/></text:span><text:span text:style-name="T431">Termin rozpoczęcia i zakończenia zajęć dydaktyczno-wychowawczych, przerw świątecznych oraz ferii zimowych i letnich</text:span><text:span text:style-name="T432"><text:s/></text:span><text:span text:style-name="T433">określa rozporządzenie ministra właściwego ds. oświaty<text:s/></text:span><text:span text:style-name="T434">i wychowania<text:s/></text:span><text:span text:style-name="T435">w sprawie organizacji roku szkolnego.</text:span></text:p>
      <text:p text:style-name="P436"><text:span text:style-name="T437">2.<text:s/></text:span><text:span text:style-name="T438">Szczegółową organizację nauczania, wychowania i opieki w danym roku szkolnym określa arkusz organizacji szkoły opracowany przez dyrektora szkoły.</text:span></text:p>
      <text:p text:style-name="P439">3. Na podstawie zatwierdzonego przez organ prowadzący arkusza organizacji szkoły dyrektor szkoły, z uwzględnieniem zasad ochrony zdrowia i higieny pracy, ustala tygodniowy rozkład zajęć edukacyjnych.</text:p>
      <text:p text:style-name="P440">4. Szkoła używa <text:s text:c="2"/>dziennika elektronicznego jako dziennika dokumentującego zajęcia lekcyjne.</text:p>
      <text:p text:style-name="P441"/>
      <text:p text:style-name="P442">§ 26</text:p>
      <text:p text:style-name="P443">1. Religia jako szkolny przedmiot nieobowiązkowy jest prowadzona dla uczniów, których rodzice wyrażają takie życzenie.</text:p>
      <text:p text:style-name="P444"><text:span text:style-name="T445">2. Życzenie wyrażone jest w formie<text:s/></text:span><text:span text:style-name="T446">pisemnego</text:span><text:span text:style-name="T447"><text:s/></text:span><text:span text:style-name="T448">oświadczenia, nie musi być ponawiane w kolejnym roku szkolnym, może natomiast zostać zmienione.</text:span></text:p>
      <text:p text:style-name="P449">3. Uczniowie nie korzystający z lekcji religii objęci są zajęciami opiekuńczo-wychowawczymi.</text:p>
      <text:p text:style-name="P450">4. Nauczyciel religii wchodzi w skład rady pedagogicznej.</text:p>
      <text:p text:style-name="P451">5. Nauczyciel religii ma prawo do organizowania spotkań z rodzicami swoich uczniów, ustalając z dyrektorem szkoły termin i miejsce planowanego spotkania na 7 dni wcześniej.</text:p>
      <text:p text:style-name="P452">6. Ocena z religii umieszczana jest na świadectwie szkolnym, wliczana jest do średniej ocen, lecz nie ma wpływu na promocję do następnej klasy.</text:p>
      <text:p text:style-name="P453"><text:span text:style-name="T454">7. Uczniowie uczęszczający na lekcje religii uzyskują trzy kolejne dni zwolnienia<text:s/></text:span><text:span text:style-name="T455"><text:line-break/>z zajęć szkolnych w celu odbycia rekolekcji wielkopostnych w wyznaczonym terminie. Pieczę nad uczniami w tym czasie sprawują<text:s/></text:span><text:span text:style-name="T456">nauczyciele religii</text:span><text:span text:style-name="T457">.</text:span></text:p>
      <text:p text:style-name="P458"><text:span text:style-name="T459">8.<text:s/></text:span><text:span text:style-name="T460">Uczniowie nie korzystający z lekcji religii objęci są zajęciami świetlicowymi lub zajęciami<text:s/></text:span><text:soft-page-break/><text:span text:style-name="T461">opiekuńczo-wychowawczymi.</text:span></text:p>
      <text:p text:style-name="P462"/>
      <text:p text:style-name="P463">§ 27</text:p>
      <text:p text:style-name="P464">1. Dla wszystkich uczniów klas IV-VIII organizowane są zajęcia edukacyjne „Wychowanie do życia w rodzinie”.</text:p>
      <text:p text:style-name="P465">2. Udział ucznia w zajęciach „Wychowanie do życia w rodzinie” nie jest obowiązkowy.</text:p>
      <text:p text:style-name="P466">3. Uczeń nie bierze udziału w zajęciach, jeżeli jego rodzice zgłoszą dyrektorowi szkoły w formie pisemnej rezygnację z udziału ucznia w zajęciach.</text:p>
      <text:p text:style-name="P467">4. Uczniowie, których rodzice nie wyrazili zgody na uczestniczenie ich dzieci w zajęciach „Wychowania do życia w rodzinie”, mają zapewnioną opiekę w świetlicy szkolnej.</text:p>
      <text:p text:style-name="P468">5. Zajęcia nie podlegają ocenie i nie mają wpływu na promocję ucznia do klasy programowo wyższej ani na ukończenie szkoły przez ucznia.</text:p>
      <text:p text:style-name="P469"/>
      <text:p text:style-name="P470">§ 28</text:p>
      <text:p text:style-name="P471">1. Szkoła może przyjmować studentów szkół wyższych kształcących nauczycieli na praktyki pedagogiczne, na podstawie pisemnego porozumienia zawartego między dyrektorem szkoły a szkołą wyższą lub (za jego zgodą) poszczególnymi nauczycielami a szkołą wyższą.</text:p>
      <text:p text:style-name="P472"><text:span text:style-name="T473">2. Szkoła może prowadzić działalność innowacyjną i eksperymentalną zgodnie z odrębnymi przepisami</text:span><text:span text:style-name="T474">.</text:span></text:p>
      <text:p text:style-name="P475"/>
      <text:p text:style-name="P476">§ 29</text:p>
      <text:p text:style-name="P477">1. Biblioteka szkolna jest ośrodkiem edukacji czytelniczej, informacyjnej i medialnej uczniów oraz ośrodkiem informacji dla uczniów, nauczycieli i rodziców. Biblioteka szkolna służy realizacji programu nauczania i wychowania, wspiera doskonalenie zawodowe nauczycieli, uczestniczy w przygotowaniu uczniów do samokształcenia oraz w pełnieniu podstawowych funkcji szkoły: kształcąco-wychowawczej, opiekuńczej i kulturalno-rekreacyjnej.</text:p>
      <text:p text:style-name="P478">2. Biblioteka szkolna wspomaga nauczycieli w:</text:p>
      <text:p text:style-name="P479">1) kształceniu umiejętności posługiwania się językiem polskim, w tym dbałości o wzbogacanie zasobu słownictwa uczniów,</text:p>
      <text:p text:style-name="P480">2) stwarzaniu uczniom warunków do nabywania umiejętności wyszukiwania, porządkowania i wykorzystywania informacji z różnych źródeł, na zajęciach z różnych przedmiotów.</text:p>
      <text:p text:style-name="P481"><text:span text:style-name="T482">3.</text:span><text:span text:style-name="T483"><text:s/>Biblioteka prowadzi szkolne centrum multimedialne.</text:span></text:p>
      <text:p text:style-name="P484"><text:span text:style-name="T485">4.<text:s/></text:span><text:span text:style-name="T486">Do zadań biblioteki należy:</text:span></text:p>
      <text:p text:style-name="P487">1) gromadzenie i opracowywanie zbiorów (książek, czasopism, kaset, płyt oraz innych nośników cyfrowych itp.),</text:p>
      <text:p text:style-name="P488">2) prowadzenie dokładnej ewidencji zbiorów,</text:p>
      <text:p text:style-name="P489">3) doskonalenie warsztatu służby informacyjnej,</text:p>
      <text:p text:style-name="P490">4) 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text:p>
      <text:p text:style-name="P491">5) organizowanie spotkań okazjonalnych i tematycznych,</text:p>
      <text:p text:style-name="P492">6) umożliwianie dostępu do jej zbiorów w stałych dniach i godzinach w czasie zajęć lekcyjnych i po ich zakończeniu.</text:p>
      <text:p text:style-name="P493">5. Biblioteka w ramach swoich zadań współpracuje z:</text:p>
      <text:p text:style-name="P494">1) uczniami, poprzez:</text:p>
      <text:p text:style-name="P495">a) zakup lub sprowadzanie szczególnie poszukiwanych książek,</text:p>
      <text:p text:style-name="P496">b) tworzenie aktywu bibliotecznego,</text:p>
      <text:p text:style-name="P497">c) informowanie o aktywności czytelniczej,</text:p>
      <text:soft-page-break/>
      <text:p text:style-name="P498">d) udzielanie pomocy w korzystaniu z różnych źródeł informacji, a także w doborze literatury i kształtowaniu nawyków czytelniczych,</text:p>
      <text:p text:style-name="P499">e) umożliwienie korzystania z Internetu, encyklopedii i programów multimedialnych;</text:p>
      <text:p text:style-name="P500">2) nauczycielami i innymi pracownikami szkoły, poprzez:</text:p>
      <text:p text:style-name="P501">a) sprowadzanie literatury pedagogicznej, przedmiotu, poradników metodycznych i czasopism pedagogicznych,</text:p>
      <text:p text:style-name="P502">b) organizowanie wystawek tematycznych,</text:p>
      <text:p text:style-name="P503">c) informowanie o nowych nabytkach biblioteki,</text:p>
      <text:p text:style-name="P504">d) przeprowadzanie lekcji bibliotecznych,</text:p>
      <text:p text:style-name="P505">e) udostępnianie czasopism pedagogicznych i zbiorów gromadzonych w bibliotece,</text:p>
      <text:p text:style-name="P506">f) działania mające na celu poprawę czytelnictwa,</text:p>
      <text:p text:style-name="P507">g) umożliwienie korzystania z Internetu, encyklopedii, programów multimedialnych;</text:p>
      <text:p text:style-name="P508">3) rodzicami, poprzez:</text:p>
      <text:p text:style-name="P509">a) udostępnianie zbiorów gromadzonych w bibliotece,</text:p>
      <text:p text:style-name="P510">b) umożliwienie korzystania z Internetu, encyklopedii i programów multimedialnych,</text:p>
      <text:p text:style-name="P511">c) działania na rzecz podniesienia aktywności czytelniczej dzieci,</text:p>
      <text:p text:style-name="P512">d) udostępnianie Statutu szkoły, programu wychowawczo-profilaktycznego oraz innych dokumentów prawa szkolnego,</text:p>
      <text:p text:style-name="P513">e) udostępnianie szkolnej filmoteki z uroczystościami szkolnymi;</text:p>
      <text:p text:style-name="P514">4) innymi bibliotekami, poprzez:</text:p>
      <text:p text:style-name="P515">a) lekcje biblioteczne przeprowadzane przez bibliotekarzy z biblioteki publicznej,</text:p>
      <text:p text:style-name="P516">b) udział w konkursach poetyckich, plastycznych, wystawach itp.,</text:p>
      <text:p text:style-name="P517">c) wypożyczanie międzybiblioteczne zbiorów specjalnych.</text:p>
      <text:p text:style-name="P518"/>
      <text:p text:style-name="P519">§ 30</text:p>
      <text:p text:style-name="P520">1. W szkole działa świetlica dla uczniów.</text:p>
      <text:p text:style-name="P521">2. Do świetlicy przyjmowane są dzieci, które muszą przebywać dłużej w szkole ze względu na czas pracy ich rodziców, organizację dojazdu do szkoły lub inne okoliczności wymagające zapewnienia uczniowi opieki w szkole:</text:p>
      <text:p text:style-name="P522"><text:span text:style-name="T523">1)</text:span><text:span text:style-name="T524"><text:s/>w pierwszej kolejności przyjmowane są dzieci osób samotnie wychowujących,</text:span></text:p>
      <text:p text:style-name="P525"><text:span text:style-name="T526">2)<text:s/></text:span><text:span text:style-name="T527">w drugiej kolejności obydwojga pracujących rodziców,</text:span></text:p>
      <text:p text:style-name="P528"><text:span text:style-name="T529">3)<text:s/></text:span><text:span text:style-name="T530">pozostałe dzieci w miarę wolnych miejsc.</text:span></text:p>
      <text:p text:style-name="P531"><text:span text:style-name="T532">3. Do świetlicy przyjmowane są dzieci na podstawie kart zgłoszeń składanych przez rodziców<text:s/></text:span><text:span text:style-name="T533">w terminie określonym przez dyrektora szkoły</text:span><text:span text:style-name="T534">.</text:span></text:p>
      <text:p text:style-name="P535">4. Czas pracy świetlicy określa dyrektor szkoły.</text:p>
      <text:p text:style-name="P536">5. Świetlica szkolna jest pozalekcyjną formą wychowawczo-opiekuńczej działalności szkoły.</text:p>
      <text:p text:style-name="P537">6. Świetlica prowadzi zajęcia w grupach wychowawczych. Każda grupa ma swojego wychowawcę.</text:p>
      <text:p text:style-name="P538"><text:span text:style-name="T539">7. Grupa wychowawcza w świetlicy nie może przekracza</text:span><text:span text:style-name="T540">ć</text:span><text:span text:style-name="T541"><text:s/>25 uczniów.</text:span></text:p>
      <text:p text:style-name="P542">8. Pracownicy pedagogiczni świetlicy wchodzą w skład rady pedagogicznej i składają sprawozdania ze swojej działalności.</text:p>
      <text:p text:style-name="P543"><text:span text:style-name="T544">9.</text:span><text:span text:style-name="T545"><text:s/>Wychowawcy świetlicy współpracują z nauczycielami i wychowawcami klas w zakresie pomocy w kompensowaniu braków dydaktycznych oraz pedagogiem szkolnym, otaczając opieką dzieci z rodzin niewydolnych wychowawczo.</text:span></text:p>
      <text:p text:style-name="P546"><text:span text:style-name="T547">10.<text:s/></text:span><text:span text:style-name="T548">Szczegółowe zasady dotyczące bezpieczeństwa dzieci oraz organizacji pracy świetlicy znajdują się w regulaminie świetlicy</text:span><text:span text:style-name="T549">, który jest odrębnym dokumentem.</text:span></text:p>
      <text:p text:style-name="P550"/>
      <text:p text:style-name="P551">§ 31</text:p>
      <text:p text:style-name="P552">1. Szkoła prowadzi dożywianie w formie obiadów jednodaniowych dla dzieci tego potrzebujących.</text:p>
      <text:p text:style-name="P553">2. Uczniowie korzystają ze stołówki szkolnej za odpłatnością, którą ustala dyrektor szkoły w<text:s/><text:soft-page-break/>porozumieniu z organem prowadzącym szkołę.</text:p>
      <text:p text:style-name="P554"><text:span text:style-name="T555">3. Szkoła<text:s/></text:span><text:span text:style-name="T556">występuje<text:s/></text:span><text:span text:style-name="T557">do rady rodziców i innych instytucji i organizacji z prośbą o pokrycie w całości lub częściowo kosztów posiłków dla uczniów znajdujących się w trudnej sytuacji finansowej.</text:span></text:p>
      <text:p text:style-name="P558"/>
      <text:p text:style-name="P559">§ 32</text:p>
      <text:p text:style-name="P560">Do realizacji celów statutowych szkoła posiada odpowiednie pomieszczenia:</text:p>
      <text:list text:style-name="LFO6" text:continue-numbering="true">
        <text:list-item>
          <text:p text:style-name="P561">sale lekcyjne,</text:p>
        </text:list-item>
        <text:list-item>
          <text:p text:style-name="P562">sala komputerowa,</text:p>
        </text:list-item>
        <text:list-item>
          <text:p text:style-name="P563">stołówka/świetlica</text:p>
        </text:list-item>
        <text:list-item>
          <text:p text:style-name="P564">sala gimnastyczna,</text:p>
        </text:list-item>
        <text:list-item>
          <text:p text:style-name="P565">biblioteka</text:p>
        </text:list-item>
      </text:list>
      <text:p text:style-name="P566"/>
      <text:p text:style-name="P567">§ 33</text:p>
      <text:p text:style-name="P568">1. Uczniom, którym z przyczyn rozwojowych, rodzinnych lub losowych potrzebna jest pomoc i wsparcie szkoła udziela pomocy psychologiczno-pedagogicznej oraz materialnej.</text:p>
      <text:p text:style-name="P569">2. Pomoc psychologiczną i pedagogiczną w szkole organizuje dyrektor szkoły.</text:p>
      <text:p text:style-name="P570">3. Pomoc psychologiczno-pedagogiczna w szkole jest organizowana podczas bieżącej pracy, a także w formie:</text:p>
      <text:p text:style-name="P571">1) zajęć specjalistycznych oraz innych zajęć o charakterze terapeutycznym,</text:p>
      <text:p text:style-name="P572"/>
      <text:p text:style-name="P573"/>
      <text:p text:style-name="P574">§ 34</text:p>
      <text:p text:style-name="P575">1. Pomoc materialna ma charakter socjalny albo motywacyjny.</text:p>
      <text:p text:style-name="P576">2. Świadczeniami pomocy materialnej o charakterze socjalnym są:</text:p>
      <text:p text:style-name="P577">1) stypendium szkolne,</text:p>
      <text:p text:style-name="P578">2) zasiłek szkolny.</text:p>
      <text:p text:style-name="P579">3. Świadczeniami pomocy materialnej o charakterze motywacyjnym są:</text:p>
      <text:p text:style-name="P580">1) stypendium za wyniki w nauce,</text:p>
      <text:p text:style-name="P581">2) stypendium za osiągnięcia sportowe.</text:p>
      <text:p text:style-name="P582"><text:span text:style-name="T583">4. Stypendium szkolne<text:s/></text:span><text:span text:style-name="T584">otrzymuje</text:span><text:span text:style-name="T585"><text:s/></text:span><text:span text:style-name="T586">uczeń znajdujący się w trudnej sytuacji materialnej, wynikającej z niskich dochodów na osobę w rodzinie, w szczególności, gdy w rodzinie tej występuje: patologia, a także, gdy rodzina jest niepełna lub wystąpiło zdarzenie losowe.</text:span></text:p>
      <text:p text:style-name="P587"><text:span text:style-name="T588">5. Zasiłek szkolny<text:s/></text:span><text:span text:style-name="T589">przyznaje się</text:span><text:span text:style-name="T590"><text:s/></text:span><text:span text:style-name="T591">uczniowi znajdującemu się przejściowo w trudnej sytuacji materialnej z powodu zdarzenia losowego.</text:span></text:p>
      <text:p text:style-name="P592"><text:span text:style-name="T593">6. Stypendium za wyniki w nauce<text:s/></text:span><text:span text:style-name="T594">przyznaje się</text:span><text:span text:style-name="T595"><text:s/>uczniowi, który uzyskał wysoką średnią ocen w okresie poprzedzającym okres, w którym przyznaje się to stypendium, z zastrzeżeniem ust.<text:s/></text:span><text:span text:style-name="T596">7</text:span><text:span text:style-name="T597">.</text:span></text:p>
      <text:p text:style-name="P598"><text:span text:style-name="T599">7. Stypendium za wyniki w nauce nie udziela się uczniom pierwszego etapu edukacyjnego</text:span><text:span text:style-name="T600"><text:s/></text:span><text:span text:style-name="T601">oraz uczniom klasy IV szkoły podstawowej do ukończenia w danym roku szkolnym pierwszego okresu nauki.</text:span></text:p>
      <text:p text:style-name="P602">8. Stypendium za osiągnięcia sportowe może być przyznane uczniowi, który uzyskał wysokie wyniki we współzawodnictwie sportowym na szczeblu, co najmniej międzyszkolnym, z zastrzeżeniem ust. 9.</text:p>
      <text:p text:style-name="P603"><text:span text:style-name="T604">9. Stypendium za osiągnięcia sportowe nie udziela się uczniom</text:span><text:span text:style-name="T605"><text:s/></text:span><text:span text:style-name="T606">pierwszego etapu edukacyjnego.</text:span></text:p>
      <text:p text:style-name="P607">10. Stypendium za wyniki w nauce lub za osiągnięcia sportowe przyznaje dyrektor szkoły, po zasięgnięciu opinii rady pedagogicznej, w ramach środków przyznanych przez organ prowadzący na ten cel w budżecie szkoły.</text:p>
      <text:p text:style-name="P608"/>
      <text:p text:style-name="P609">§ 35</text:p>
      <text:p text:style-name="P610">1. Szkoła współpracuje z Poradnią Psychologiczno-Pedagogiczną w Przemyślu oraz innymi<text:s/><text:soft-page-break/>placówkami wspierającymi pracę szkoły celem:</text:p>
      <text:p text:style-name="P611">1) uzyskania wsparcia merytorycznego dla nauczycieli i specjalistów udzielających uczniom i rodzicom pomocy psychologiczno-pedagogicznej w szkole,</text:p>
      <text:p text:style-name="P612">2) udzielania rodzicom i nauczycielom pomocy psychologiczno-pedagogicznej związanej z wychowywaniem i kształceniem dzieci i młodzieży.</text:p>
      <text:p text:style-name="P613"><text:span text:style-name="T614">2. Osobą wyznaczoną do koordynowania współpracy jest dyrektor szkoły.</text:span></text:p>
      <text:p text:style-name="P615">3. W szkole mogą działać, z wyjątkiem partii i organizacji politycznych, stowarzyszenia i inne organizacje, a w szczególności organizacje harcerskie, których celem statutowym jest działalność wychowawcza albo rozszerzanie i wzbogacanie form działalności dydaktycznej, wychowawczej i opiekuńczej szkoły.</text:p>
      <text:p text:style-name="P616">4. Podjęcie działalności w szkole przez stowarzyszenie lub inną organizację, wymaga uzyskania zgody dyrektora szkoły, wyrażonej po uprzednim uzgodnieniu warunków tej działalności oraz po uzyskaniu pozytywnej opinii rady pedagogicznej i rady rodziców.</text:p>
      <text:p text:style-name="P617"/>
      <text:p text:style-name="P618">Rozdział 5</text:p>
      <text:p text:style-name="P619">Nauczyciele i inni pracownicy szkoły</text:p>
      <text:p text:style-name="P620"/>
      <text:p text:style-name="P621">§ 36</text:p>
      <text:p text:style-name="P622"><text:span text:style-name="T623">Szkoła zatrudnia nauczycieli i</text:span><text:span text:style-name="T624"><text:s/>pracowników samorządowych na stanowiskach niepedagogicznych.</text:span></text:p>
      <text:p text:style-name="P625"/>
      <text:p text:style-name="P626">§ 37</text:p>
      <text:p text:style-name="P627">1. Prawidłowe <text:s/>funkcjonowanie szkoły zapewnia <text:s/>dyrektor.</text:p>
      <text:p text:style-name="P628">2. W sytuacji, gdy dyrektor nie może pełnić obowiązków służbowych, zakres zastępstwa powierza się obowiązki nauczycielowi, który przejmuje obowiązki i wszystkie zadania oraz kompetencje dyrektora.</text:p>
      <text:p text:style-name="P629"/>
      <text:p text:style-name="P630">§ 38</text:p>
      <text:p text:style-name="P631">1. Zadania kadrowo-księgowe określa organ prowadzący.</text:p>
      <text:p text:style-name="P632"/>
      <text:p text:style-name="P633"/>
      <text:p text:style-name="P634">§ 39</text:p>
      <text:p text:style-name="P635">1. Do zadań wychowawcy klasy należy:</text:p>
      <text:p text:style-name="P636">1) tworzenie warunków wspomagających rozwój ucznia, jego proces uczenia się oraz przygotowanie do życia w rodzinie i w społeczeństwie,</text:p>
      <text:p text:style-name="P637">2) inspirowanie i wspomaganie działań zespołowych uczniów,</text:p>
      <text:p text:style-name="P638">3) podejmowanie działań umożliwiających rozwiązywanie konfliktów w zespole uczniów oraz pomiędzy uczniami a innymi członkami społeczności szkolnej.</text:p>
      <text:p text:style-name="P639">2. Wychowawca w celu realizacji zadań, o których mowa w ust. 1:</text:p>
      <text:p text:style-name="P640">1) otacza indywidualną opieką każdego wychowanka,</text:p>
      <text:p text:style-name="P641">2) planuje i organizuje wspólnie z uczniami i ich rodzicami:</text:p>
      <text:p text:style-name="P642">a) różne formy życia zespołowego rozwijające jednostki i integrujące zespół uczniowski,</text:p>
      <text:p text:style-name="P643">b) ustala treści i formy zajęć tematycznych na godzinach do dyspozycji wychowawcy;</text:p>
      <text:p text:style-name="P644"><text:span text:style-name="T645">3) współdziała z nauczycielami uczącymi w jego oddziale, uzgadniając z nimi i koordynując ich działania wychowawcze wobec ogółu uczniów, a także wobec tych, którym potrzebna jest indywidualna opieka (dotyczy to uczniów szczególnie uzdolnionych, jak i z różnymi trudnościami i niepowodzeniami),</text:span></text:p>
      <text:p text:style-name="P646">4) utrzymuje kontakt z rodzicami uczniów w celu:</text:p>
      <text:p text:style-name="P647">a) poznania i ustalenia potrzeb opiekuńczo-wychowawczych dzieci,</text:p>
      <text:p text:style-name="P648">b) współdziałania, tzn. udzielania im pomocy w ich działaniach wychowawczych wobec<text:s/><text:soft-page-break/>młodzieży i otrzymywania od nich pomocy w swoich działaniach,</text:p>
      <text:p text:style-name="P649">c) włączania ich w sprawy życia klasy i szkoły;</text:p>
      <text:p text:style-name="P650">5) współpracuje ze specjalistami w poradni psychologiczno-pedagogicznej, logopedą i innymi specjalistami świadczącymi wykwalifikowaną pomoc w rozpoznawaniu potrzeb i trudności, także zdrowotnych, oraz zainteresowań i szczególnych uzdolnień uczniów,</text:p>
      <text:p text:style-name="P651">3. Wychowawca klasy realizuje zadania wychowawcze poprzez:</text:p>
      <text:p text:style-name="P652">1) opracowanie planu wychowawczego dla danej klasy w oparciu o program wychowawczo-profilaktyczny szkoły,</text:p>
      <text:p text:style-name="P653"><text:span text:style-name="T654">2) zapoznawanie rodziców uczniów z programem wychowawczo-profilaktycznym szkoły, planem wychowawczym klasy i<text:s/></text:span><text:span text:style-name="T655">zasadami oceniania</text:span><text:span text:style-name="T656">,</text:span></text:p>
      <text:p text:style-name="P657">3) diagnozę potrzeb uczniów w zakresie opieki, wychowania i profilaktyki dokonywaną na początku każdego roku szkolnego oraz w trakcie roku szkolnego,</text:p>
      <text:p text:style-name="P658">4) kształtowanie osobowości ucznia,</text:p>
      <text:p text:style-name="P659">5) systematyczną współpracę z rodzicami, nauczycielami i pielęgniarką,</text:p>
      <text:p text:style-name="P660">6) udzielanie uczniom pomocy psychologiczno-pedagogicznej, materialnej i socjalnej,</text:p>
      <text:p text:style-name="P661">7) wspieranie rodzin niewydolnych wychowawczo,</text:p>
      <text:p text:style-name="P662">8) motywowanie ucznia do osiągania jak najlepszych wyników w nauce, zgodnie z jego możliwościami i zainteresowaniami,</text:p>
      <text:p text:style-name="P663">9) dbanie o regularne uczęszczanie uczniów na zajęcia edukacyjne, badanie przyczyn absencji, egzekwowanie obowiązku szkolnego,</text:p>
      <text:p text:style-name="P664">10) informowanie pedagoga szkolnego o nieusprawiedliwionych nieobecnościach ucznia,</text:p>
      <text:p text:style-name="P665">11) troskę o rozwijanie zainteresowań ucznia poprzez zachęcanie do udziału w różnych formach zajęć pozalekcyjnych, konkursach, pracy w organizacjach szkolnych,</text:p>
      <text:p text:style-name="P666">12) dbanie o prawidłowe stosunki między wychowankami,</text:p>
      <text:p text:style-name="P667">13) wyrabianie u uczniów poczucia współodpowiedzialności za porządek, estetykę, czystość na terenie klasy, szkoły, osiedla,</text:p>
      <text:p text:style-name="P668">14) wywieranie wpływu na właściwe zachowanie uczniów w szkole i poza nią, badanie przyczyn niewłaściwego zachowania się uczniów – podejmowanie środków zaradczych w porozumieniu z zespołem uczniowskim, nauczycielami, pedagogiem szkolnym i rodzicami ucznia,</text:p>
      <text:p text:style-name="P669">15) ochronę przed skutkami demoralizacji i uzależnień, podejmowanie niezbędnych działań profilaktycznych, opiekuńczych i wychowawczych,</text:p>
      <text:p text:style-name="P670">16) wdrażanie do dbania o higienę, stan zdrowia, stan higieniczny otoczenia oraz przestrzegania zasad bhp w szkole i poza nią,</text:p>
      <text:p text:style-name="P671">17) informowanie rodziców ucznia o uzyskiwanych przez niego ocenach bieżących, śródrocznych i rocznych z poszczególnych zajęć edukacyjnych oraz ocenach zachowania, osiągnięciach, sukcesach, trudnościach w nauce, niepowodzeniach szkolnych, problemach wychowawczych,</text:p>
      <text:p text:style-name="P672">18) rzetelne, systematyczne i terminowe prowadzenie dokumentacji określonej Zarządzeniami dyrektora szkoły,</text:p>
      <text:p text:style-name="P673"><text:span text:style-name="T674">19) opracowanie i wdrażanie oraz przeprowadzanie ewaluacji – we współpracy z zespołem wychowawczym – programu wychowawczo-profilaktycznego</text:span><text:span text:style-name="T675"><text:s/></text:span><text:span text:style-name="T676">szkoły, planu wychowawczego i tematyki godzin wychowawczych dla danego oddziału, harmonogramu imprez klasowych i szkolnych,</text:span></text:p>
      <text:p text:style-name="P677">20) współpraca z biblioteką w rozbudzaniu potrzeby czytania u uczniów,</text:p>
      <text:p text:style-name="P678">4. Wychowawca ma prawo do uzyskania wsparcia, pomocy merytorycznej, metodycznej i psychologiczno-pedagogicznej w podejmowanych działaniach edukacyjnych od dyrekcji szkoły, <text:s/>poradni psychologiczno-pedagogicznej, zespołów wychowawczych, doradców metodycznych i instytucji wspomagających szkołę.</text:p>
      <text:p text:style-name="P679"><text:span text:style-name="T680">5.</text:span><text:span text:style-name="T681"><text:s/>Zmiana wychowawcy klasy może nastąpić w wyniku decyzji dyrektora szkoły w następujących przypadkach:</text:span></text:p>
      <text:soft-page-break/>
      <text:p text:style-name="P682"><text:span text:style-name="T683">1)<text:s/></text:span><text:span text:style-name="T684">na umotywowany wniosek nauczyciela – wychowawcy,</text:span></text:p>
      <text:p text:style-name="P685"><text:span text:style-name="T686">2)<text:s/></text:span><text:span text:style-name="T687">w wyniku decyzji dyrektora podyktowanej stwierdzonymi błędami wychowawczymi.</text:span></text:p>
      <text:p text:style-name="P688">Dyrektor podejmuje decyzję w ciągu 30 dni od złożenia wniosku w tej sprawie. Zmiana wychowawcy klasy następuje od pierwszego dnia następnego miesiąca.</text:p>
      <text:p text:style-name="P689"><text:span text:style-name="T690">6.<text:s/></text:span><text:span text:style-name="T691">Sprawy sporne dotyczące uczniów w klasie rozstrzyga wychowawca klasy z udziałem samorządu klasowego i klasowej rady rodziców.</text:span></text:p>
      <text:p text:style-name="P692"><text:span text:style-name="T693">7.<text:s/></text:span><text:span text:style-name="T694">Sprawy nierozstrzygnięte przez wychowawcę klasy kierowane są do dyrektora szkoły, którego decyzja jest ostateczna.</text:span></text:p>
      <text:p text:style-name="P695"/>
      <text:p text:style-name="P696">§ 40</text:p>
      <text:p text:style-name="P697">1. Nauczyciel w swoich działaniach dydaktycznych, wychowawczych i opiekuńczych ma obowiązek kierowania się dobrem uczniów, troską o ich zdrowie, postawę moralną i obywatelską z poszanowaniem godności osobistej ucznia, w oparciu o zasady solidarności, demokracji, tolerancji, sprawiedliwości i wolności.</text:p>
      <text:p text:style-name="P698">2. Nauczyciel obowiązany jest: rzetelnie realizować zadania związane z powierzonym mu stanowiskiem oraz podstawowymi funkcjami szkoły: dydaktyczną, wychowawczą i opiekuńczą;</text:p>
      <text:p text:style-name="P699"><text:span text:style-name="T700">3. Do<text:s/></text:span><text:span text:style-name="T701">zadań<text:s/></text:span><text:span text:style-name="T702">nauczyciela należy:</text:span></text:p>
      <text:p text:style-name="P703">1) realizować program wychowawczo-profilaktyczny szkoły,</text:p>
      <text:p text:style-name="P704">2) efektywnie realizować przyjęty program nauczania,</text:p>
      <text:p text:style-name="P705">3) właściwie organizować proces nauczania,</text:p>
      <text:p text:style-name="P706"><text:span text:style-name="T707">4) oceniać uczniów zgodnie z<text:s/></text:span><text:span text:style-name="T708">obowiązującymi przepisami</text:span><text:span text:style-name="T709"><text:s/>i przedmiotowym systemem oceniania,</text:span></text:p>
      <text:p text:style-name="P710">5) dokonywać systematycznej ewaluacji swojej pracy,</text:p>
      <text:p text:style-name="P711">6) zapewnić bezpieczeństwo uczniom w czasie lekcji, przerw i zajęć pozalekcyjnych oraz wszelkiego typu wyjść, wycieczek, przestrzegać przepisów bhp i zarządzeń dyrektora szkoły w tym zakresie,</text:p>
      <text:p text:style-name="P712">7) kontrolować obecności uczniów na wszystkich zajęciach i niezwłocznie informować wychowawcę klasy o niezapowiedzianej nieobecności,</text:p>
      <text:p text:style-name="P713">8) w miarę możliwości zapobiegać niepowodzeniom szkolnym uczniów,</text:p>
      <text:p text:style-name="P714">9) indywidualizować proces nauczania,</text:p>
      <text:p text:style-name="P715">10) wspierać każdego ucznia w jego rozwoju,</text:p>
      <text:p text:style-name="P716">11) troszczyć się o powierzone mu pomoce dydaktyczne i majątek szkoły.</text:p>
      <text:p text:style-name="P717"/>
      <text:p text:style-name="P718"/>
      <text:p text:style-name="P719">§ 41</text:p>
      <text:p text:style-name="P720"><text:span text:style-name="T721">1.</text:span><text:span text:style-name="T722"><text:s/>Do zadań pedagoga i psychologa, z którym współpracuje należy pomoc wychowawcom klas, a w szczególności:</text:span></text:p>
      <text:p text:style-name="P723">1) rozpoznawanie indywidualnych potrzeb uczniów oraz analizowanie przyczyn niepowodzeń szkolnych,</text:p>
      <text:p text:style-name="P724">2) określanie form i sposobów udzielania uczniom, w tym uczniom z wybitnymi uzdolnieniami, pomocy psychologiczno-pedagogicznej, odpowiednio do rozpoznanych potrzeb,</text:p>
      <text:p text:style-name="P725">3) organizowanie i prowadzenie różnych form pomocy psychologiczno-pedagogicznej dla uczniów, rodziców i nauczycieli,</text:p>
      <text:p text:style-name="P726">4) podejmowanie działań wychowawczych i profilaktycznych wynikających z programu wychowawczo-profilaktycznego szkoły w stosunku do uczniów, z udziałem rodziców i nauczycieli,</text:p>
      <text:p text:style-name="P727">5) wspieranie działań wychowawczych i opiekuńczych nauczycieli, wynikających z programu wychowawczo-profilaktycznego,</text:p>
      <text:p text:style-name="P728">6) planowanie i koordynowanie zadań realizowanych przez szkołę na rzecz uczniów, rodziców i nauczycieli w zakresie wyboru przez uczniów kierunku kształcenia,</text:p>
      <text:p text:style-name="P729">7) działanie na rzecz zorganizowania opieki i pomocy materialnej uczniom znajdującym się w<text:s/><text:soft-page-break/>trudnej sytuacji życiowej,</text:p>
      <text:p text:style-name="P730">8) udzielanie różnych form pomocy psychologicznej i pedagogicznej uczniom realizującym indywidualny program lub tok nauki,</text:p>
      <text:p text:style-name="P731">9) współdziałanie w opracowaniu programu wychowawczo-profilaktycznego szkoły i jego ewaluacji,</text:p>
      <text:p text:style-name="P732">10) wspieranie działań wychowawczych i profilaktycznych nauczycieli, wynikających z programu wychowawczo-profilaktycznego szkoły,</text:p>
      <text:p text:style-name="P733">11) organizowanie różnych form terapii uczniom niedostosowanym społecznie,</text:p>
      <text:p text:style-name="P734"><text:span text:style-name="T735">12) współdziałanie z Poradnią Psychologiczno-Pedagogiczną<text:s/></text:span><text:span text:style-name="T736">w Przemyślu</text:span><text:span text:style-name="T737"><text:s/></text:span><text:span text:style-name="T738">i poradniami specjalistycznymi, kierując do nich wszystkich potrzebujących,</text:span></text:p>
      <text:p text:style-name="P739">13) współdziałanie z instytucjami, organizacjami i stowarzyszeniami opiekuńczo-wychowawczymi,</text:p>
      <text:p text:style-name="P740"><text:span text:style-name="T741">2.</text:span><text:span text:style-name="T742"><text:s/>Do zadań logopedy należy w szczególności:</text:span></text:p>
      <text:p text:style-name="P743">1) przeprowadzenie badań wstępnych, w celu ustalenia stanu mowy uczniów, w tym mowy głośnej i pisma,</text:p>
      <text:p text:style-name="P744">2) diagnozowanie logopedyczne oraz – odpowiednio do jego wyników – organizowanie pomocy logopedycznej,</text:p>
      <text:p text:style-name="P745">3) prowadzenie terapii logopedycznej indywidualnej i w grupach dzieci, u których stwierdzono nieprawidłowości w rozwoju mowy głośnej i pisma,</text:p>
      <text:p text:style-name="P746">4) organizowanie pomocy logopedycznej dla dzieci z trudnościami w czytaniu i pisaniu, przy ścisłej współpracy z pedagogami i nauczycielami prowadzącymi zajęcia korekcyjno-kompensacyjne,</text:p>
      <text:p text:style-name="P747">5) organizowanie i prowadzenie różnych form pomocy psychologiczno-pedagogicznej dla uczniów, rodziców i nauczycieli,</text:p>
      <text:p text:style-name="P748">6) podejmowanie działań profilaktycznych zapobiegających powstawaniu zaburzeń komunikacji językowej, w tym współpraca z najbliższym środowiskiem ucznia,</text:p>
      <text:p text:style-name="P749">7) współdziałanie w opracowaniu programu wychowawczo-profilaktycznego szkoły i jego ewaluacji,</text:p>
      <text:p text:style-name="P750">8) wspieranie działań wychowawczych i profilaktycznych nauczycieli, wynikających z programu wychowawczo-profilaktycznego szkoły.</text:p>
      <text:p text:style-name="P751"/>
      <text:p text:style-name="P752">§ 42</text:p>
      <text:p text:style-name="P753"><text:span text:style-name="T754">1.</text:span><text:span text:style-name="T755"><text:s/>Do zadań nauczyciela bibliotekarza należy:</text:span></text:p>
      <text:p text:style-name="P756">1) udostępnianie książek i innych źródeł informacji,</text:p>
      <text:p text:style-name="P757">2) tworzenie warunków do poszukiwania, porządkowania i wykorzystywania informacji z różnych źródeł oraz efektywnego posługiwania się technologią informacyjną,</text:p>
      <text:p text:style-name="P758">3) rozbudzanie i rozwijanie indywidualnych zainteresowań uczniów oraz wyrabiania i pogłębiania u uczniów nawyku czytania i uczenia się,</text:p>
      <text:p text:style-name="P759">4) organizowania różnorodnych działań rozwijających wrażliwość kulturową i społeczną,</text:p>
      <text:p text:style-name="P760">5) udzielanie informacji bibliotecznych,</text:p>
      <text:p text:style-name="P761">6) poradnictwo w wyborach czytelniczych,</text:p>
      <text:p text:style-name="P762">7) prowadzenie przysposobienia czytelniczo-informacyjnego,</text:p>
      <text:p text:style-name="P763">8) inspirowanie pracy aktywu czytelniczego,</text:p>
      <text:p text:style-name="P764">9) informowanie nauczycieli o czytelnictwie uczniów,</text:p>
      <text:p text:style-name="P765">10) organizowanie różnych form inspiracji czytelnictwa, np. apeli, konkursów.</text:p>
      <text:p text:style-name="P766"><text:span text:style-name="T767">2.</text:span><text:span text:style-name="T768"><text:s/></text:span><text:span text:style-name="T769">Nauczyciele świetlicy realizują następujące zadania:</text:span></text:p>
      <text:p text:style-name="P770">1) zapewniają bezpieczeństwo dzieciom oddanym pod ich opiekę przez rodziców,</text:p>
      <text:p text:style-name="P771">2) organizują pomoc w nauce i tworzą warunki do nauki własnej,</text:p>
      <text:p text:style-name="P772">3) organizują pomoc koleżeńską dla uczniów posiadających problemy z nauką,</text:p>
      <text:p text:style-name="P773">4) organizują gry i zabawy ruchowe oraz inne formy wychowania fizycznego,</text:p>
      <text:p text:style-name="P774">5) rozwijają zainteresowania i uzdolnienia dzieci oraz stwarzają warunki dla wykazania ich<text:s/><text:soft-page-break/>zamiłowań i uzdolnień,</text:p>
      <text:p text:style-name="P775">6) kształtują nawyki i potrzebę uczestnictwa w kulturze,</text:p>
      <text:p text:style-name="P776">7) upowszechniają kulturę zdrowotną i kształtują nawyki higieny, czystości oraz dbałości o zachowanie zdrowia,</text:p>
      <text:p text:style-name="P777">8) rozwijają samodzielność, samorządność i społeczną aktywność.</text:p>
      <text:p text:style-name="P778"/>
      <text:p text:style-name="P779">§ 43</text:p>
      <text:p text:style-name="P780"><text:span text:style-name="T781">1. W szkole działają<text:s/></text:span><text:span text:style-name="T782">zespoły wychowawcze klas</text:span><text:span text:style-name="T783">, składające się z nauczycieli prowadzących zajęcia dydaktyczne w danym oddziale.</text:span></text:p>
      <text:p text:style-name="P784">2. Do zadań zespołu wychowawczego klasy należy:</text:p>
      <text:p text:style-name="P785">1) ustalanie zestawu programów dla danego oddziału oraz jego modyfikowanie w miarę potrzeb,</text:p>
      <text:p text:style-name="P786">2) opracowywanie planów, programów, rozkładów nauczania i strategii pracy z uczniami danego oddziału z uwzględnieniem korelacji treści edukacyjnych,</text:p>
      <text:p text:style-name="P787">3) rozpatrywanie spraw wychowawczych oddziału,</text:p>
      <text:p text:style-name="P788">4) opracowanie kalendarza imprez do 15 września danego roku szkolnego.</text:p>
      <text:p text:style-name="P789">3. Zebrania zespołu zwołuje i prowadzi wychowawca klasy.</text:p>
      <text:p text:style-name="P790"/>
      <text:p text:style-name="P791">§ 44</text:p>
      <text:p text:style-name="P792"><text:span text:style-name="T793">1. Nauczyciele<text:s/></text:span><text:span text:style-name="T794">tworzą</text:span><text:span text:style-name="T795"><text:s/>zespoły problemowo-zadaniowe.</text:span></text:p>
      <text:p text:style-name="P796">2. Pracą zespołu kieruje przewodniczący powołany przez dyrektora na wniosek zespołu.</text:p>
      <text:p text:style-name="P797"><text:span text:style-name="T798">3.<text:s/></text:span><text:span text:style-name="T799">Z</text:span><text:span text:style-name="T800">adania zespołów nauczycielskich obejmują:</text:span></text:p>
      <text:p text:style-name="P801">1) zorganizowanie współpracy nauczycieli dla uzgodnienia sposobów realizacji programów nauczania, korelowania treści nauczania przedmiotów pokrewnych,</text:p>
      <text:p text:style-name="P802">2) wspólne opracowanie szczegółowych kryteriów oceniania ucznia oraz sposobów badania wyników nauczania,</text:p>
      <text:p text:style-name="P803">3) organizowanie wewnątrzszkolnego doskonalenia zawodowego oraz doradztwa metodycznego i wsparcia dla początkujących nauczycieli,</text:p>
      <text:p text:style-name="P804">4) współdziałanie w organizowaniu pracowni, a także uzupełnieniu ich wyposażenia.</text:p>
      <text:p text:style-name="P805"/>
      <text:p text:style-name="P806">§ 45</text:p>
      <text:p text:style-name="P807">1. W szkole działa zespół wychowawczy szkoły, który powołany jest do rozwiązywania problemów wychowawczych wynikających z bieżących problemów uczniów.</text:p>
      <text:p text:style-name="P808">2. W skład zespołu wchodzą nauczyciele wskazani przez dyrektora szkoły:</text:p>
      <text:p text:style-name="P809"><text:span text:style-name="T810">1)<text:s/></text:span><text:span text:style-name="T811">po jednym wychowawcy z każdego rocznika szkolnego,</text:span></text:p>
      <text:p text:style-name="P812"><text:span text:style-name="T813">2)<text:s/></text:span><text:span text:style-name="T814">inni nauczyciele.</text:span></text:p>
      <text:p text:style-name="P815"><text:span text:style-name="T816">3.<text:s/></text:span><text:span text:style-name="T817">Pracą zespołu kieruje osoba powołana przez dyrektora szkoły.</text:span></text:p>
      <text:p text:style-name="P818"><text:span text:style-name="T819">4.<text:s/></text:span><text:span text:style-name="T820">Do zadań zespołu wychowawczego szkoły należy w szczególności:</text:span></text:p>
      <text:p text:style-name="P821">1) rozpatrywanie szczególnie trudnych przypadków wychowawczych wśród uczniów,</text:p>
      <text:p text:style-name="P822">2) ocena sytuacji wychowawczej szkoły,</text:p>
      <text:p text:style-name="P823">3) wskazanie głównych kierunków działań wychowawczych radzie pedagogicznej,</text:p>
      <text:p text:style-name="P824">4) opracowanie programu wychowawczo- profilaktycznego szkoły i jego stała ewaluacja.</text:p>
      <text:p text:style-name="P825"/>
      <text:p text:style-name="P826">Rozdział 6</text:p>
      <text:p text:style-name="P827">Organizacja i formy współdziałania szkoły z rodzicami</text:p>
      <text:p text:style-name="P828"/>
      <text:p text:style-name="P829">§ 46</text:p>
      <text:p text:style-name="P830">1. Rodzice mają prawo do wychowania swoich dzieci, a szkoła ma wspomagać wychowawczą rolę rodziny.</text:p>
      <text:p text:style-name="P831">2. Rodzice mają prawo do zapewnienia dzieciom wychowania, nauczania moralnego i religijnego<text:s/><text:soft-page-break/>zgodnie z własnymi przekonaniami.</text:p>
      <text:p text:style-name="P832"><text:span text:style-name="T833">3.</text:span><text:span text:style-name="T834"><text:s/></text:span><text:span text:style-name="T835">Rodzice są obowiązani do:</text:span></text:p>
      <text:p text:style-name="P836">1) dopełnienia czynności związanych ze zgłoszeniem dziecka do szkoły,</text:p>
      <text:p text:style-name="P837">2) zapewnienia regularnego uczęszczania dziecka na zajęcia szkolne,</text:p>
      <text:p text:style-name="P838">3) zapewnienia dziecku warunków umożliwiających przygotowanie się do zajęć szkolnych,</text:p>
      <text:p text:style-name="P839">4) informowania dyrektora szkoły w terminie do 30 września każdego roku o realizacji rocznego obowiązkowego przygotowania przedszkolnego lub obowiązku szkolnego poza granicami kraju (dotyczy dziecka zamieszkałego w obwodzie szkoły a przebywającego czasowo za granicą),</text:p>
      <text:p text:style-name="P840">5) rodzice dziecka realizującego roczne obowiązkowe przygotowanie przedszkolne lub obowiązek szkolny poza szkołą na podstawie zezwolenia, o którym mowa w oddzielnych przepisach, są obowiązani do zapewnienia dziecku warunków nauki określonych w tym zezwoleniu,</text:p>
      <text:p text:style-name="P841"><text:span text:style-name="T842">6) zapewnienia dziecku uczęszczającemu do oddziału przedszkolnego i pierwszego etapu edukacyjnego</text:span><text:span text:style-name="T843"><text:s/></text:span><text:span text:style-name="T844">opieki w drodze do szkoły i w czasie jego powrotu,</text:span></text:p>
      <text:p text:style-name="P845">7) pisemnego poinformowania nauczyciela o osobach mających prawo odbierania dziecka ze szkoły.</text:p>
      <text:p text:style-name="P846"/>
      <text:p text:style-name="P847">§ 47</text:p>
      <text:p text:style-name="P848">1. Uczeń może być zwolniony z zajęć lekcyjnych:</text:p>
      <text:p text:style-name="P849">1) na pisemną lub osobistą prośbę rodziców,</text:p>
      <text:p text:style-name="P850">2) w przypadku złego samopoczucia, choroby, po uprzednim powiadomieniu rodziców i odebraniu ucznia przez rodziców lub osobę pisemnie przez nich upoważnioną.</text:p>
      <text:p text:style-name="P851">2. W przypadku nieobecności wychowawcy i nauczyciela przedmiotu uprawniony do zwolnienia ucznia jest dyrektor.</text:p>
      <text:p text:style-name="P852"/>
      <text:p text:style-name="P853">§ 48</text:p>
      <text:p text:style-name="P854">1. Dla zapewnienia warunków jak najlepszych wyników kształcenia i wychowania uczniów konieczna jest współpraca rodziców z organami szkoły. W ramach tej współpracy rodzice mają prawo do:</text:p>
      <text:p text:style-name="P855"><text:span text:style-name="T856">1)<text:s/></text:span><text:span text:style-name="T857">kontaktów z wychowawcą klasy i nauczycielami,</text:span></text:p>
      <text:p text:style-name="P858"><text:span text:style-name="T859">2)<text:s/></text:span><text:span text:style-name="T860">dyskrecji i poszanowania prywatności w rozwiązywaniu problemów dziecka i rodziny,</text:span></text:p>
      <text:p text:style-name="P861"><text:span text:style-name="T862">3)<text:s/></text:span><text:span text:style-name="T863">występowania z inicjatywami wzbogacającymi życie szkoły,</text:span></text:p>
      <text:p text:style-name="P864"><text:span text:style-name="T865">4)</text:span><text:span text:style-name="T866"><text:s/></text:span><text:span text:style-name="T867">zapoznania się na początku roku szkolnego z terminarzem stałych spotkań z nauczycielami (dyżury pedagogiczne, zebrania).</text:span></text:p>
      <text:p text:style-name="P868">2. Do obowiązków rodziców należy:</text:p>
      <text:p text:style-name="P869">1) wspieranie procesu nauczania i wychowania,</text:p>
      <text:p text:style-name="P870">2) systematyczny kontakt z wychowawcą klasy,</text:p>
      <text:p text:style-name="P871">3) współdziałanie z organami szkoły w przeciwdziałaniu przemocy, uzależnieniom, demoralizacją i innymi przejawami patologii społecznej.</text:p>
      <text:p text:style-name="P872">3. Rodzice mają prawo działać w strukturach Rady Rodziców w zakresie określonym przez regulamin Rady Rodziców.</text:p>
      <text:p text:style-name="P873">4. Rodzice mają prawo występować, wraz z uczniami, z wnioskiem do dyrektora szkoły o zmianę wychowawcy klasy.</text:p>
      <text:p text:style-name="P874"/>
      <text:p text:style-name="P875">Rozdział 7</text:p>
      <text:p text:style-name="P876">Uczniowie szkoły</text:p>
      <text:p text:style-name="P877"/>
      <text:p text:style-name="P878">§ 49</text:p>
      <text:p text:style-name="P879">1. Do klasy pierwszej przyjmowane są dzieci z obwodu szkoły na podstawie zgłoszenia rodziców.</text:p>
      <text:p text:style-name="P880">2. Uczniowie zamieszkali poza obwodem szkoły mogą być przyjęci do klasy pierwszej po przeprowadzeniu postępowania rekrutacyjnego, jeżeli szkoła nadal dysponuje wolnymi miejscami.</text:p>
      <text:p text:style-name="P881"/>
      <text:p text:style-name="P882">§ 50</text:p>
      <text:p text:style-name="P883">1. Uczeń zobowiązany jest do dbania o schludny wygląd zewnętrzny oraz noszenia stosownego stroju w stonowanych barwach (nie może mieć połyskujących aplikacji, wulgarnych i obraźliwych nadruków itp.).</text:p>
      <text:p text:style-name="P884">2. W czasie świąt, uroczystości szkolnych i pozaszkolnych ucznia obowiązuje strój galowy.</text:p>
      <text:p text:style-name="P885">1) dziewczęta: biała bluzka, granatowa/czarna spódnica, stosowne obuwie</text:p>
      <text:p text:style-name="P886">2) chłopcy: biała koszula, czarne/ granatowe spodnie garniturowe, stosowne obuwie</text:p>
      <text:p text:style-name="P887">3. Podczas zajęć wychowania fizycznego uczniów obowiązuje strój sportowy (koszulka, krótkie spodenki).</text:p>
      <text:p text:style-name="P888">4. W budynku szkolnym uczniów obowiązuje obuwie zmienne sportowe o podeszwach niepozostawiającej śladów.</text:p>
      <text:p text:style-name="P889">5. W budynku szkolnym zabrania się noszenia nakryć głowy oraz ozdób zagrażających zdrowiu i bezpieczeństwu.</text:p>
      <text:p text:style-name="P890"/>
      <text:p text:style-name="P891">§ 51</text:p>
      <text:p text:style-name="P892">1. Prawa ucznia wynikają z Konwencji o Prawach Dziecka.</text:p>
      <text:p text:style-name="P893">2. Uczeń ma także prawo do:</text:p>
      <text:p text:style-name="P894">1) zapoznawania się z programem nauczania, z jego treścią, celem i stawianymi wymaganiami,</text:p>
      <text:p text:style-name="P895">2) kształcenia się oraz wychowania i opieki odpowiednich do wieku i osiągniętego rozwoju,</text:p>
      <text:p text:style-name="P896">3) organizacji życia szkolnego, umożliwiające zachowanie właściwych proporcji między wysiłkiem szkolnym a możliwością rozwijania i zaspokajania własnych zainteresowań,</text:p>
      <text:p text:style-name="P897">4) dostosowania treści, metod i organizacji nauczania do jego możliwości,</text:p>
      <text:p text:style-name="P898">5) korzystania z pomocy psychologiczno-pedagogicznej,</text:p>
      <text:p text:style-name="P899">6) właściwie zorganizowanego procesu kształcenia zgodnie z zasadami higieny pracy umysłowej,</text:p>
      <text:p text:style-name="P900">7) sprawiedliwej, obiektywnej i jawnej oceny, ustalonych sposobów kontroli postępów w nauce oraz znajomości kryteriów oceniania z zajęć edukacyjnych i zachowania,</text:p>
      <text:p text:style-name="P901">8) bezpiecznych i higienicznych warunków nauki, wychowania i opieki,</text:p>
      <text:p text:style-name="P902">9) korzystania z pomieszczeń szkolnych, sprzętu, środków dydaktycznych, księgozbioru biblioteki podczas zajęć szkolnych, pozaszkolnych i pozalekcyjnych,</text:p>
      <text:p text:style-name="P903">10) życzliwego, podmiotowego traktowania w procesie dydaktyczno-wychowawczym,</text:p>
      <text:p text:style-name="P904">11) zajęć pozalekcyjnych i pozaszkolnych rozwijających ich zainteresowania i uzdolnienia,</text:p>
      <text:p text:style-name="P905">12) udziału w zajęciach dydaktyczno-wyrównawczych w przypadku trudności w nauce,</text:p>
      <text:p text:style-name="P906">13) do bezpłatnego transportu i opieki przysługujące uczniom niepełnosprawnym w czasie przewozu do szkoły,</text:p>
      <text:p text:style-name="P907">14) wpływania na życie szkoły przez działalność samorządową, proponowanie zmian i ulepszeń w życiu klasy i szkoły,</text:p>
      <text:p text:style-name="P908">15) wyboru nauczyciela pełniącego rolę opiekuna samorządu uczniowskiego,</text:p>
      <text:p text:style-name="P909">16) aktywnego udziału w pracach samorządu uczniowskiego (m.in. czynne i bierne prawo wyborcze),</text:p>
      <text:p text:style-name="P910">17) składania wniosków i opinii za pośrednictwem samorządu uczniowskiego we wszystkich sprawach szkoły, w tym sprawach dotyczących realizacji wymienionych powyżej podstawowych praw uczniów,</text:p>
      <text:p text:style-name="P911">18) pomocy materialnej.</text:p>
      <text:p text:style-name="P912"/>
      <text:p text:style-name="P913">§ 52</text:p>
      <text:p text:style-name="P914">1. W przypadku naruszenia swoich praw uczeń może złożyć skargę do:</text:p>
      <text:p text:style-name="P915">1) wychowawcy klasy,</text:p>
      <text:p text:style-name="P916">2) dyrektora szkoły.</text:p>
      <text:soft-page-break/>
      <text:p text:style-name="P917">2. Uczeń lub jego rodzice mogą złożyć skargę w przypadku nieprzestrzegania lub naruszenia praw ucznia, o których mowa w Konwencji o Prawach Dziecka.</text:p>
      <text:p text:style-name="P918">3. Skarga powinna być złożona na piśmie i powinna zawierać uzasadnienie.</text:p>
      <text:p text:style-name="P919"><text:span text:style-name="T920">4.<text:s/></text:span><text:span text:style-name="T921">Wycofanie<text:s/></text:span><text:span text:style-name="T922">skargi powoduje wstrzymanie biegu rozpatrzenia skargi.</text:span></text:p>
      <text:p text:style-name="P923">5. Dyrektor rozpatruje skargę w ciągu 30 dni od daty jej złożenia.</text:p>
      <text:p text:style-name="P924"/>
      <text:p text:style-name="P925">§ 53</text:p>
      <text:p text:style-name="P926">1. Uczeń ma obowiązek przestrzegania postanowień zawartych w statucie szkoły i stosownych regulaminach, a w szczególności:</text:p>
      <text:p text:style-name="P927">1) zachowania się w każdej sytuacji w sposób godny młodego Polaka,</text:p>
      <text:p text:style-name="P928"><text:span text:style-name="T929">2) wykorzystania w pełni czasu przeznaczonego na naukę oraz rzetelnej pracy nad poszerzeniem swojej wiedzy i umiejętności, uczęszczania na zajęcia wynikające z planu zajęć, przybywania na nie punktualnie<text:s/></text:span><text:span text:style-name="T930">– w</text:span><text:span text:style-name="T931"><text:s/>razie spóźnienia na zajęcia, uczeń zobowiązany jest do przybycia do sali, w której się one odbywają,</text:span></text:p>
      <text:p text:style-name="P932">3) właściwego zachowania się w trakcie zajęć edukacyjnych:</text:p>
      <text:p text:style-name="P933">a) zachowywać podczas lekcji należytą uwagę,</text:p>
      <text:p text:style-name="P934">b) nie rozmawiać z innymi uczniami,</text:p>
      <text:p text:style-name="P935">c) zabierać głos tylko po upoważnieniu go do tego przez nauczyciela,</text:p>
      <text:p text:style-name="P936">4) systematycznego przygotowania się do zajęć szkolnych, odrabiania prac poleconych przez nauczyciela do wykonania w domu,</text:p>
      <text:p text:style-name="P937">5) uczęszczania na wybrane przez siebie zajęcia pozalekcyjne,</text:p>
      <text:list text:style-name="LFO7" text:continue-numbering="true">
        <text:list-item>
          <text:p text:style-name="P938">usprawiedliwiania w określonym terminie i formie nieobecności na zajęciach edukacyjnych – usprawiedliwienie uczeń zobowiązany jest przedłożyć w dniu stawienia się na zajęcia; usprawiedliwienie powinno być sporządzone przez rodziców, w formie pisemnego lub złożonego ustnie wychowawcy klasy oświadczenia o przyczynach nieobecności dziecka – ostateczną decyzję o usprawiedliwieniu nieobecności podejmuje wychowawca klasy,</text:p>
        </text:list-item>
      </text:list>
      <text:p text:style-name="P939">7) postępowania zgodnego z dobrem szkolnej społeczności,</text:p>
      <text:p text:style-name="P940">8) dbania o honor i tradycję szkoły oraz współtworzenie jej autorytetu,</text:p>
      <text:p text:style-name="P941">9) godnego, kulturalnego zachowania się w szkole i poza nią,</text:p>
      <text:p text:style-name="P942">10) dbania o piękno mowy ojczystej,</text:p>
      <text:p text:style-name="P943">11) okazywania szacunku nauczycielom i innym pracownikom szkoły,</text:p>
      <text:p text:style-name="P944">12) przestrzegania zasad współżycia społecznego:</text:p>
      <text:p text:style-name="P945">a) okazywać szacunek dorosłym i kolegom,</text:p>
      <text:p text:style-name="P946">b) przeciwstawiać się przejawom wulgaryzmu i brutalności,</text:p>
      <text:p text:style-name="P947">c) szanować poglądy i przekonania innych,</text:p>
      <text:p text:style-name="P948">d) szanować godność i wolność drugiego człowieka,</text:p>
      <text:p text:style-name="P949">e) zachowywać tajemnice korespondencji i dyskusji w sprawach osobistych powierzonych w zaufaniu, chyba że szkodziłby ogółowi, zdrowiu czy życiu,</text:p>
      <text:p text:style-name="P950">13) dbania o bezpieczeństwo i zdrowie własne oraz swoich kolegów: nie palić tytoniu i nie pić alkoholu, nie używać e-papierosów itp.,</text:p>
      <text:p text:style-name="P951"><text:span text:style-name="T952">14) nie używa</text:span><text:span text:style-name="T953">nia</text:span><text:span text:style-name="T954"><text:s/>narkotyków ani innych środków odurzających,</text:span></text:p>
      <text:p text:style-name="P955"><text:span text:style-name="T956">15) zachowywania czyst</text:span><text:span text:style-name="T957">ego</text:span><text:span text:style-name="T958"><text:s/>i schludn</text:span><text:span text:style-name="T959">ego</text:span><text:span text:style-name="T960"><text:s/>wygląd</text:span><text:span text:style-name="T961">u</text:span><text:span text:style-name="T962">,</text:span></text:p>
      <text:p text:style-name="P963"><text:span text:style-name="T964">16) troszczeni</text:span><text:span text:style-name="T965">a</text:span><text:span text:style-name="T966"><text:s/>się o mienie szkoły i jej estetyczny wygląd wewnątrz i na zewnątrz – za zniszczone mienie szkoły odpowiedzialność materialną ponoszą rodzice –</text:span><text:span text:style-name="T967"><text:s/>r</text:span><text:span text:style-name="T968">odzice zobowiązani są osobiście naprawić zniszczone mienie lub pokryć koszty jego naprawy albo koszty zakupu nowego mienia,</text:span></text:p>
      <text:p text:style-name="P969">17) nosić obowiązujący w szkole strój szkolny,</text:p>
      <text:p text:style-name="P970"><text:span text:style-name="T971">18)<text:s/></text:span><text:span text:style-name="T972">korzystać z telefonów komórkowych i innych urządzeń elektronicznych na terenie szkoły (poza użyciem za zgodą nauczyciela w procesie dydaktycznym):</text:span></text:p>
      <text:p text:style-name="P973"><text:span text:style-name="T974">a)<text:s/></text:span><text:span text:style-name="T975">tylko w czasie przerw między zajęciami,</text:span></text:p>
      <text:soft-page-break/>
      <text:p text:style-name="P976"><text:span text:style-name="T977">b)<text:s/></text:span><text:span text:style-name="T978">rejestrować obrazy i dźwięki, a następnie je odtwarzać, tylko za zgodą osób rejestrowanych.</text:span></text:p>
      <text:p text:style-name="P979">2. Uczeń opuszczający szkołę ma obowiązek rozliczyć się ze szkołą na zasadach określonych przez dyrektora szkoły.</text:p>
      <text:p text:style-name="P980"/>
      <text:p text:style-name="P981">§ 54</text:p>
      <text:p text:style-name="P982">1. Uczeń może otrzymać następujące nagrody:</text:p>
      <text:p text:style-name="P983">1) pochwałę ustną wychowawcy wobec klasy,</text:p>
      <text:p text:style-name="P984">2) pochwałą ustną wychowawcy na zebraniu rodziców,</text:p>
      <text:p text:style-name="P985">3) pochwałę ustną dyrektora szkoły,</text:p>
      <text:p text:style-name="P986">4) dyplom uznania,</text:p>
      <text:p text:style-name="P987">5) stypendium,</text:p>
      <text:p text:style-name="P988">6) nagrodę ufundowaną przez radę rodziców.</text:p>
      <text:p text:style-name="P989">2. Podstawą do wyróżnienia ucznia może być:</text:p>
      <text:p text:style-name="P990">1) szczególne osiągnięcia w nauce,</text:p>
      <text:p text:style-name="P991">2) aktywny udział w życiu szkoły,</text:p>
      <text:p text:style-name="P992">3) szczególne osiągnięcia w konkursach przedmiotowych, turniejach i konkursach sportowych,</text:p>
      <text:p text:style-name="P993">4) wyjątkowe osiągnięcia i czyny przynoszące zaszczyt szkole.</text:p>
      <text:p text:style-name="P994">3. Do każdej przyznanej nagrody uczeń może wnieść pisemnie zastrzeżenie z uzasadnieniem do dyrektora szkoły w terminie 14 dni od jej przyznania. Od nagrody przyznanej przez dyrektora szkoły przysługuje uczniowi prawo wniesienia uzasadnionego pisemnego zastrzeżenia z uzasadnieniem o ponowne rozpatrzenie sprawy do dyrektora szkoły w terminie 14 dni od jej udzielenia. Dyrektor rozpatruje sprawę w terminie 30dni, może posiłkować się opinią wybranych organów szkoły.</text:p>
      <text:p text:style-name="P995"/>
      <text:p text:style-name="P996">§ 55</text:p>
      <text:p text:style-name="P997">1. Szkoła może stosować wobec uczniów kary, w szczególności za nieprzestrzeganie statutu szkoły.</text:p>
      <text:p text:style-name="P998">2. Uczeń może zostać ukarany za:</text:p>
      <text:list text:style-name="LFO8" text:continue-numbering="true">
        <text:list-item>
          <text:p text:style-name="P999">naruszenie godności ludzkiej, a w szczególności:</text:p>
        </text:list-item>
      </text:list>
      <text:p text:style-name="P1000">a) poniżanie, szykanowanie, zastraszanie w szkole i poza nią a także poprzez telefon komórkowy i internet</text:p>
      <text:p text:style-name="P1001">b)bicie, kopanie, wszczynanie bójek</text:p>
      <text:p text:style-name="P1002">2) nieposzanowanie, zniszczenie mienia szkolnego (sprzętu komputerowego i sportowego, tablic interaktywnych, rzutników, głośników itp.)</text:p>
      <text:p text:style-name="P1003">3. Z wnioskami o zastosowanie kar mogą występować wszyscy członkowie Rady Pedagogicznej i inni pracownicy szkoły.</text:p>
      <text:p text:style-name="P1004">4. Uczeń może ponieść następujące kary:</text:p>
      <text:p text:style-name="P1005">1) upomnienie ustne wychowawcy wobec klasy,</text:p>
      <text:p text:style-name="P1006">2) upomnienie ustne dyrektora szkoły,</text:p>
      <text:p text:style-name="P1007">3) pisemne upomnienie dyrektora szkoły i zobowiązanie ucznia do poprawy,</text:p>
      <text:p text:style-name="P1008">4) nagana dyrektora szkoły,</text:p>
      <text:p text:style-name="P1009">5) kara przeniesienia ucznia do innej szkoły.</text:p>
      <text:p text:style-name="P1010"/>
      <text:p text:style-name="P1011">§ 56</text:p>
      <text:p text:style-name="P1012"><text:span text:style-name="T1013">1.</text:span><text:span text:style-name="T1014"><text:s/>O przeniesienie ucznia do innej szkoły występuje dyrektor szkoły do kuratora oświaty na wniosek rady pedagogicznej, gdy:</text:span></text:p>
      <text:p text:style-name="P1015"><text:span text:style-name="T1016">1) zastosowanie kar z<text:s/></text:span><text:span text:style-name="T1017">§<text:s/></text:span><text:span text:style-name="T1018">55<text:s/></text:span><text:span text:style-name="T1019">ust. 4<text:s/></text:span><text:span text:style-name="T1020">p. 1–5 nie wpłynęło na poprawę postępowania ucznia,</text:span></text:p>
      <text:p text:style-name="P1021">2) w rażący sposób naruszył normy społeczne i zagraża otoczeniu.</text:p>
      <text:p text:style-name="P1022"/>
      <text:p text:style-name="P1023">§ 57</text:p>
      <text:p text:style-name="P1024">Szkoła ma obowiązek powiadomienia rodziców ucznia o przyznanej nagrodzie lub zastosowaniu<text:s/><text:soft-page-break/>wobec niego kary.</text:p>
      <text:p text:style-name="P1025"/>
      <text:p text:style-name="P1026">§ 58</text:p>
      <text:p text:style-name="P1027">1. Od kar nałożonych przez wychowawcę uczniowi przysługuje prawo wniesienia uzasadnionego odwołania do dyrektora szkoły w formie pisemnej. Dyrektor szkoły w terminie 30 dni rozpatruje odwołanie i informuje pisemnie o rozstrzygnięciu.</text:p>
      <text:p text:style-name="P1028">2. Od kar nałożonych przez dyrektora szkoły przysługuje uczniowi prawo wniesienia uzasadnionego pisemnego wniosku o ponowne rozpatrzenie sprawy do dyrektora szkoły. Dyrektor szkoły w terminie 30 dni rozpatruje wniosek i informuje pisemnie o rozstrzygnięciu, może przy tym zasięgnąć opinii rady pedagogicznej oraz samorządu uczniowskiego.</text:p>
      <text:p text:style-name="P1029"/>
      <text:p text:style-name="P1030">Rozdział 8</text:p>
      <text:p text:style-name="P1031"><text:span text:style-name="T1032">Szczegółowe warunki i sposób oceniania wewnątrzszkolnego<text:s/></text:span><text:span text:style-name="T1033">uczniów</text:span></text:p>
      <text:p text:style-name="P1034"/>
      <text:p text:style-name="P1035">§ 59</text:p>
      <text:p text:style-name="P1036">1. Ocenianiu podlegają:</text:p>
      <text:p text:style-name="P1037">1) osiągnięcia edukacyjne ucznia,</text:p>
      <text:p text:style-name="P1038">2) zachowanie ucznia.</text:p>
      <text:p text:style-name="P1039">2. Ocenianie osiągnięć edukacyjnych ucznia polega na rozpoznawaniu przez nauczycieli poziomu i postępów w opanowaniu przez ucznia wiadomości i umiejętności w stosunku do:</text:p>
      <text:p text:style-name="P1040">1) wymagań określonych w podstawie programowej kształcenia ogólnego oraz wymagań edukacyjnych wynikających z realizowanych w szkole programów nauczania,</text:p>
      <text:p text:style-name="P1041">2) wymagań edukacyjnych wynikających z realizowanych w szkole programów nauczania – w przypadku dodatkowych zajęć edukacyjnych.</text:p>
      <text:p text:style-name="P1042">3. Ocenianie zachowania ucznia polega na rozpoznawaniu przez wychowawcę klasy, nauczycieli oraz uczniów danej klasy stopnia respektowania przez ucznia zasad współżycia społecznego i norm etycznych oraz obowiązków ucznia określonych w statucie szkoły.</text:p>
      <text:p text:style-name="Standard"><text:span text:style-name="T1043">4. Ocenianie wewnątrzszkolne obejmuje:</text:span></text:p>
      <text:p text:style-name="P1044">1) formułowanie przez nauczycieli wymagań edukacyjnych niezbędnych do uzyskania poszczególnych śródrocznych i rocznych ocen klasyfikacyjnych z zajęć edukacyjnych,</text:p>
      <text:p text:style-name="P1045">2) ustalanie kryteriów oceniania zachowania,</text:p>
      <text:p text:style-name="P1046">3) ustalanie ocen bieżących i śródrocznych ocen klasyfikacyjnych z zajęć edukacyjnych, a także śródrocznej oceny klasyfikacyjnej zachowania,</text:p>
      <text:p text:style-name="P1047">4) przeprowadzanie egzaminów klasyfikacyjnych,</text:p>
      <text:p text:style-name="P1048">5) ustalanie rocznych ocen klasyfikacyjnych z zajęć edukacyjnych oraz rocznej oceny klasyfikacyjnej zachowania,</text:p>
      <text:p text:style-name="P1049">6) ustalanie warunków i trybu otrzymania wyższych niż przewidywane rocznych ocen klasyfikacyjnych z zajęć edukacyjnych oraz rocznej oceny klasyfikacyjnej zachowania,</text:p>
      <text:p text:style-name="P1050">7) ustalanie warunków i sposobu przekazywania rodzicom informacji o postępach i trudnościach w nauce i zachowaniu ucznia oraz o szczególnych uzdolnieniach ucznia.</text:p>
      <text:p text:style-name="P1051"/>
      <text:p text:style-name="P1052">§ 60</text:p>
      <text:p text:style-name="P1053"><text:span text:style-name="T1054">1. Nauczyciele na początku każdego roku szkolnego informują uczniów oraz ich rodziców o:</text:span></text:p>
      <text:p text:style-name="P1055">1) wymaganiach edukacyjnych niezbędnych do uzyskania poszczególnych śródrocznych i rocznych ocen klasyfikacyjnych z zajęć edukacyjnych wynikających z realizowanego przez siebie programu nauczania,</text:p>
      <text:p text:style-name="P1056">2) sposobach sprawdzania osiągnięć edukacyjnych uczniów,</text:p>
      <text:p text:style-name="P1057">3) warunkach i trybie uzyskania wyższej niż przewidywana rocznej oceny klasyfikacyjnej z zajęć edukacyjnych w terminie:</text:p>
      <text:soft-page-break/>
      <text:p text:style-name="P1058"><text:span text:style-name="T1059">a) uczniów –<text:s/></text:span><text:span text:style-name="T1060">na pierwszych<text:s/></text:span><text:span text:style-name="T1061">lekcjach wychowawczych<text:s/></text:span><text:span text:style-name="T1062">w miesiącu wrześniu<text:s/></text:span><text:span text:style-name="T1063">i w trakcie zajęć edukacyjnych, co dokumentowane jest odpowiednim wpisem w dzienniku lekcyjnym,</text:span></text:p>
      <text:p text:style-name="P1064">b) rodziców – na pierwszym zebraniu w miesiącu wrześniu, co dokumentowane jest odpowiednim zapisem w dokumentacji zebrania, do którego dołączona jest podpisana lista obecności,</text:p>
      <text:p text:style-name="P1065">c) uczniów i ich rodziców – po dokonaniu jakichkolwiek zmian w wymaganiach edukacyjnych z realizowanego przez siebie programu nauczania odpowiednio – na lekcjach i na najbliższych zebraniach rodziców, dokumentując ten fakt jak w podpunktach a) i b).</text:p>
      <text:p text:style-name="P1066">2. Wychowawca oddziału informuje uczniów oraz ich rodziców o warunkach i sposobie oraz kryteriach oceniania zachowania oraz warunkach i trybie otrzymania wyższej niż przewidywana rocznej oceny klasyfikacyjnej zachowania w terminie:</text:p>
      <text:p text:style-name="P1067"><text:span text:style-name="T1068">1) uczniów – na<text:s/></text:span><text:span text:style-name="T1069">pierwszych<text:s/></text:span><text:span text:style-name="T1070">lekcjach wychowawczych<text:s/></text:span><text:span text:style-name="T1071">w miesiącu wrześniu<text:s/></text:span><text:span text:style-name="T1072">i w trakcie zajęć edukacyjnych, co dokumentowane jest odpowiednim wpisem w dzienniku lekcyjnym,</text:span></text:p>
      <text:p text:style-name="P1073">2) rodziców – na pierwszym zebraniu w miesiącu wrześniu, co dokumentowane jest odpowiednim zapisem w dokumentacji zebrania, do którego dołączona jest podpisana lista obecności.</text:p>
      <text:p text:style-name="P1074"><text:span text:style-name="T1075">3. Nieobecność rodziców na pierwszym spotkaniu klasowym we wrześniu zwalnia szkołę z obowiązku zapoznania rodzica ze szczegółowymi warunkami i sposobami oceniania wewnątrzszkolnego obowiązującymi w szkole w wymienionym terminie<text:s/></text:span><text:span text:style-name="T1076">–</text:span><text:span text:style-name="T1077"><text:s/>z uwagi na nieobecność rodzic winien sam dążyć do zapoznania się ze szczegółowymi warunkami i sposobami oceniania wewnątrzszkolnego obowiązującymi w szkole.</text:span></text:p>
      <text:p text:style-name="P1078"/>
      <text:p text:style-name="P1079">§ 61</text:p>
      <text:p text:style-name="P1080">1. Oceny są jawne zarówno dla ucznia, jak i jego rodziców.</text:p>
      <text:p text:style-name="P1081">2. Nauczyciele przechowują sprawdzone i ocenione pisemne prace kontrolne uczniów do zakończenia zajęć lekcyjnych w danym roku szkolnym.</text:p>
      <text:p text:style-name="P1082">3. Na prośbę ucznia lub jego rodziców nauczyciel ustalający ocenę powinien ją uzasadnić ustnie.</text:p>
      <text:p text:style-name="P1083">4. Na wniosek ucznia lub jego rodziców dokumentacja dotycząca oceniania ucznia jest udostępniana do wglądu na terenie szkoły uczniowi lub jego rodzicom w czasie uzgodnionym z wychowawcą lub nauczycielem danych zajęć edukacyjnych.</text:p>
      <text:p text:style-name="P1084">5. Sprawdzone i ocenione pisemne prace kontrolne otrzymują do wglądu według zasad:</text:p>
      <text:p text:style-name="P1085"><text:span text:style-name="T1086">1) uczniowie<text:s/></text:span><text:span text:style-name="T1087">–</text:span><text:span text:style-name="T1088"><text:s/>zapoznają się z poprawionymi pracami pisemnymi w szkole po rozdaniu ich przez nauczyciela,</text:span></text:p>
      <text:p text:style-name="P1089"><text:span text:style-name="T1090">2) rodzice uczniów<text:s/></text:span><text:span text:style-name="T1091">–</text:span><text:span text:style-name="T1092"><text:s/>na zebraniach klasowych lub po ustaleniu terminu z nauczycielem uczącym danego przedmiotu.</text:span></text:p>
      <text:p text:style-name="P1093"/>
      <text:p text:style-name="P1094">§ 62</text:p>
      <text:p text:style-name="P1095">1. Nauczyciel indywidualizuje pracę z uczniem na zajęciach edukacyjnych, odpowiednio do potrzeb rozwojowych i edukacyjnych oraz możliwości psychofizycznych ucznia w przypadkach określonych ustawą o systemie oświaty.</text:p>
      <text:p text:style-name="P1096">2. Nauczyciel dostosowuje wymagania edukacyjne do indywidualnych potrzeb rozwojowych i edukacyjnych oraz możliwości psychofizycznych ucznia w przypadkach określonych ustawą o systemie oświaty.</text:p>
      <text:p text:style-name="P1097">3. Dyrektor szkoły zwalnia ucznia z realizacji niektórych obowiązkowych zajęć edukacyjnych ze względu na stan zdrowia, specyficzne trudności w uczeniu się, niepełnosprawność lub zrealizowanie danych obowiązkowych zajęć edukacyjnych na wcześniejszym etapie edukacyjnym w przypadkach określonych ustawą o systemie oświaty.</text:p>
      <text:p text:style-name="P1098"/>
      <text:p text:style-name="P1099">§ 63</text:p>
      <text:p text:style-name="P1100"><text:span text:style-name="T1101">1. Bieżące oceny w klasach I</text:span><text:span text:style-name="T1102">–</text:span><text:span text:style-name="T1103">III oraz bieżące oceny w klasach IV-VIII, a także śródroczne i roczne<text:s/></text:span><text:soft-page-break/><text:span text:style-name="T1104">oceny klasyfikacyjne z zajęć edukacyjnych w klasach IV-VIII szkoły podstawowej ustala się w stopniach według następującej skali:</text:span></text:p>
      <text:p text:style-name="P1105"><text:span text:style-name="T1106">1) stopień celujący</text:span><text:span text:style-name="T1107"><text:tab/></text:span><text:span text:style-name="T1108">–</text:span><text:span text:style-name="T1109"><text:s/>6</text:span></text:p>
      <text:p text:style-name="P1110"><text:span text:style-name="T1111">2) stopień bardzo dobry<text:s/></text:span><text:span text:style-name="T1112">–</text:span><text:span text:style-name="T1113"><text:s/>5</text:span></text:p>
      <text:p text:style-name="P1114"><text:span text:style-name="T1115">3) stopień dobry<text:s/></text:span><text:span text:style-name="T1116">–</text:span><text:span text:style-name="T1117"><text:s/>4</text:span></text:p>
      <text:p text:style-name="P1118"><text:span text:style-name="T1119">4) stopień dostateczny<text:s/></text:span><text:span text:style-name="T1120">–</text:span><text:span text:style-name="T1121"><text:s/>3</text:span></text:p>
      <text:p text:style-name="P1122"><text:span text:style-name="T1123">5) stopień dopuszczający<text:s/></text:span><text:span text:style-name="T1124">–</text:span><text:span text:style-name="T1125"><text:s/>2</text:span></text:p>
      <text:p text:style-name="P1126"><text:span text:style-name="T1127">6) stopień niedostateczny<text:s/></text:span><text:span text:style-name="T1128">–</text:span><text:span text:style-name="T1129"><text:s/>1</text:span></text:p>
      <text:p text:style-name="P1130">2. Przy ocenianiu bieżącym dopuszcza się stosowanie dodatkowego oznaczenia:</text:p>
      <text:p text:style-name="P1131">+ (plus), poza stopniem celującym, lub – (minus), poza stopniem niedostatecznym.</text:p>
      <text:p text:style-name="P1132">3. Oceny bieżące wpisujemy do dziennika cyfrowo, natomiast śródroczne i roczne w pełnym brzmieniu.</text:p>
      <text:list text:style-name="LFO9" text:continue-numbering="true">
        <text:list-item>
          <text:p text:style-name="P1133"><text:span text:style-name="T1134">Nauczyciele przyjmują następujące ogólne wymagania edukacyjne na poszczególne oceny szkolne w stopniach:</text:span></text:p>
        </text:list-item>
      </text:list>
      <text:list text:style-name="LFO10" text:continue-numbering="true">
        <text:list-item>
          <text:p text:style-name="P1135"><text:span text:style-name="T1136">stopień<text:s/></text:span><text:span text:style-name="T1137">celujący<text:s/></text:span><text:span text:style-name="T1138">(6)</text:span></text:p>
        </text:list-item>
      </text:list>
      <text:p text:style-name="P1139"><text:tab/>- spełnia wymagania określone programem danego przedmiotu, znacznie</text:p>
      <text:p text:style-name="P1140"><text:s text:c="12"/>wykraczając poza program,</text:p>
      <text:p text:style-name="P1141"><text:tab/>- odnosi sukcesy w konkursach przedmiotowych organizowanych na terenie szkoły</text:p>
      <text:p text:style-name="P1142"><text:s text:c="12"/>i poza szkołą,</text:p>
      <text:p text:style-name="P1143"><text:tab/>- samodzielnie i twórczo rozwija własne uzdolnienia,</text:p>
      <text:p text:style-name="P1144"><text:tab/>- biegle posługuje się zdobytą wiedzą i doskonali umiejętności praktyczne wynikające z<text:s/><text:tab/>programu nauczania danej klasy,</text:p>
      <text:p text:style-name="P1145"><text:span text:style-name="T1146"><text:tab/>- samodzielnie korzysta z dostępnych źródeł,</text:span></text:p>
      <text:list text:style-name="LFO11" text:continue-numbering="true">
        <text:list-item>
          <text:p text:style-name="P1147"><text:span text:style-name="T1148">stopień<text:s/></text:span><text:span text:style-name="T1149">bardzo dobry<text:s/></text:span><text:span text:style-name="T1150">(5)</text:span></text:p>
        </text:list-item>
      </text:list>
      <text:p text:style-name="P1151"><text:tab/>- spełnia wymagania określone programem nauczania przedmiotu w danej klasie,</text:p>
      <text:p text:style-name="P1152"><text:tab/>- sprawnie posługuje się zdobytą wiedzą i umiejętnościami,</text:p>
      <text:p text:style-name="P1153"><text:tab/>- samodzielnie rozwiązuje problemy teoretyczne i praktyczne objęte programem nauczania,</text:p>
      <text:p text:style-name="P1154"><text:tab/>- potrafi zastosować swoją wiedzę i umiejętności w nowych sytuacjach edukacyjnych,</text:p>
      <text:list text:style-name="LFO12" text:continue-numbering="true">
        <text:list-item>
          <text:p text:style-name="P1155"><text:span text:style-name="T1156">stopień<text:s/></text:span><text:span text:style-name="T1157">dobry (4)</text:span></text:p>
        </text:list-item>
      </text:list>
      <text:p text:style-name="P1158"><text:tab/>- niecałkowicie spełnia wymagania objęte programem nauczania w danej klasie,</text:p>
      <text:p text:style-name="P1159"><text:span text:style-name="T1160"><text:s text:c="12"/>samodzielnie wykonuje typowe zadania edukacyjne,</text:span></text:p>
      <text:list text:style-name="LFO13" text:continue-numbering="true">
        <text:list-item>
          <text:p text:style-name="P1161"><text:span text:style-name="T1162">stopień<text:s/></text:span><text:span text:style-name="T1163">dostateczny<text:s/></text:span><text:span text:style-name="T1164">(3)</text:span></text:p>
        </text:list-item>
      </text:list>
      <text:p text:style-name="P1165"><text:tab/>- spełnia wymagania objęte programem nauczania w stopniu,</text:p>
      <text:p text:style-name="P1166"><text:s text:c="12"/>- pozwalającym mu wykonać typowe zadania edukacyjne o średnim stopniu trudności,</text:p>
      <text:p text:style-name="P1167"><text:tab/>- wykazuje chęć pogłębiania swojej wiedzy i rozwijania umiejętności,</text:p>
      <text:list text:style-name="LFO14" text:continue-numbering="true">
        <text:list-item>
          <text:p text:style-name="P1168"><text:span text:style-name="T1169">stopień<text:s/></text:span><text:span text:style-name="T1170">dopuszczający<text:s/></text:span><text:span text:style-name="T1171">(2)</text:span></text:p>
        </text:list-item>
      </text:list>
      <text:p text:style-name="P1172"><text:tab/>- nie opanował całkowicie wiedzy i umiejętności objętych wymaganiami</text:p>
      <text:p text:style-name="P1173"><text:s text:c="12"/>- <text:s/>programu nauczania danego przedmiotu, lecz braki te nie przekreślają szansy</text:p>
      <text:p text:style-name="P1174"><text:s text:c="11"/><text:tab/><text:s/>na realizowanie programu tego przedmiotu w klasie następnej,</text:p>
      <text:p text:style-name="P1175"><text:tab/>- chętnie wykonuje zadania edukacyjne o niewielkim stopniu trudności przy pomocy<text:s/><text:tab/><text:tab/>nauczyciela,</text:p>
      <text:list text:style-name="LFO15" text:continue-numbering="true">
        <text:list-item>
          <text:p text:style-name="P1176"><text:span text:style-name="T1177">stopień<text:s/></text:span><text:span text:style-name="T1178">niedostateczny (1)</text:span></text:p>
        </text:list-item>
      </text:list>
      <text:p text:style-name="P1179"><text:span text:style-name="T1180"><text:tab/>- nie opanował podstawowej wiedzy i umiejętności objętych wymaganiami programu<text:s/></text:span><text:span text:style-name="T1181"><text:tab/>nauczania danego przedmiotu, a braki uniemożliwiają mu kontynuowanie nauki w klasie<text:s/></text:span><text:span text:style-name="T1182"><text:tab/>programowo wyższej.</text:span></text:p>
      <text:p text:style-name="P1183"><text:span text:style-name="T1184">5.</text:span><text:span text:style-name="T1185"><text:s/>Szczegółowe kryteria oceniania z zajęć edukacyjnych znajdują się w przedmiotowych zasadach oceniania.</text:span></text:p>
      <text:p text:style-name="P1186"><text:span text:style-name="T1187">6.<text:s/></text:span><text:span text:style-name="T1188">Nauczyciele stosują następujące sposoby sprawdzania osiągnięć edukacyjnych uczniów:</text:span></text:p>
      <text:p text:style-name="P1189"><text:span text:style-name="T1190">1) praca klasowa</text:span><text:span text:style-name="T1191"><text:s/>– rozumiana jako zaplanowane przez nauczyciela dłuższe samodzielne pisemne<text:s/></text:span><text:soft-page-break/><text:span text:style-name="T1192">prace kontrolne uczniów przeprowadzane w szkole podczas zajęć edukacyjnych w celu sprawdzenia ich wiedzy i umiejętności, obejmujące materiał większy niż z trzech lekcji:</text:span></text:p>
      <text:p text:style-name="P1193"><text:span text:style-name="T1194">a)</text:span><text:span text:style-name="T1195"><text:s/></text:span><text:span text:style-name="T1196">w jednym tygodniu mogą być najwyżej 2, takie prace, zapowiedziane i wpisane do dziennika z 7-dniowym wyprzedzeniem,</text:span></text:p>
      <text:p text:style-name="P1197"><text:span text:style-name="T1198">b)<text:s/></text:span><text:span text:style-name="T1199">jeżeli z przyczyn zdrowotnych lub losowych uczeń nie może napisać pracy klasowej z całą klasą, to powinien to uczynić w najbliższym terminie ustalonym z nauczycielem.</text:span></text:p>
      <text:p text:style-name="P1200"><text:span text:style-name="T1201">7.</text:span><text:span text:style-name="T1202"><text:s/>W klasach I–III śródroczne i roczne oceny klasyfikacyjne z zajęć edukacyjnych<text:s/></text:span><text:span text:style-name="T1203">są ocenami opisowymi. W ciągu roku szkolnego nauczyciel stosuje skalę sześciostopniową.<text:s/></text:span></text:p>
      <text:p text:style-name="P1204"><text:span text:style-name="T1205">Ustala się następujące kryteria ocen uczniów klas I- III</text:span><text:span text:style-name="T1206">:</text:span></text:p>
      <text:list text:style-name="LFO21" text:continue-numbering="true">
        <text:list-item>
          <text:p text:style-name="P1207">stopień<text:s/>celujący osiąga uczeń, który:<text:s/></text:p>
        </text:list-item>
      </text:list>
      <text:list text:style-name="LFO22" text:continue-numbering="true">
        <text:list-item>
          <text:p text:style-name="P1208">samodzielnie i twórczo rozwiązuje nowe problemy i zadania, wykazuje szczególną aktywność na zajęciach, jest badawczy, odkrywczy twórczy, systematycznie i samodzielnie wzbogaca swoją wiedzę i umiejętności, korzystając z różnych źródeł wiedzy <text:s/>jego wypowiedzi ustne i pisemne charakteryzują się większą dojrzałością niż pozostałych uczniów w klasie,<text:s/></text:p>
        </text:list-item>
      </text:list>
      <text:list text:style-name="LFO21" text:continue-numbering="true">
        <text:list-item>
          <text:p text:style-name="P1209">stopień bardzo dobry osiąga uczeń, który: <text:s/></text:p>
        </text:list-item>
      </text:list>
      <text:list text:style-name="LFO22" text:continue-numbering="true">
        <text:list-item>
          <text:p text:style-name="P1210">aktywnie uczestniczy w zajęciach, jego postępy i osiągnięcia pozwalają <text:s/>na sprawne zastosowanie posiadanych umiejętności do rozwiązywania zadań i problemów w nowych sytuacjach,<text:s/></text:p>
        </text:list-item>
      </text:list>
      <text:list text:style-name="LFO21" text:continue-numbering="true">
        <text:list-item>
          <text:p text:style-name="P1211">stopień dobry osiąga uczeń, który:<text:s/></text:p>
        </text:list-item>
      </text:list>
      <text:list text:style-name="LFO22" text:continue-numbering="true">
        <text:list-item>
          <text:p text:style-name="P1212">sporadycznie jest aktywny na zajęciach, jego osiągnięcia i postępy pozwalają na <text:s text:c="2"/>samodzielne rozwiązywanie typowych zadań i problemów o średnim<text:s/>stopniu <text:s/>trudności,<text:s/></text:p>
        </text:list-item>
      </text:list>
      <text:list text:style-name="LFO21" text:continue-numbering="true">
        <text:list-item>
          <text:p text:style-name="P1213">stopień dostateczny osiąga uczeń, który:<text:s/></text:p>
        </text:list-item>
      </text:list>
      <text:list text:style-name="LFO22" text:continue-numbering="true">
        <text:list-item>
          <text:p text:style-name="P1214">nie wykazuje aktywności na zajęciach, jego osiągnięcia i postępy pozwalają na rozwiązywanie zadań i problemów niewielkim stopniu trudności, z pomocą nauczyciela, jego osiągnięcia pozwalają mu na podjęcie nauki w klasie programowo wyższej,<text:s/></text:p>
        </text:list-item>
      </text:list>
      <text:list text:style-name="LFO21" text:continue-numbering="true">
        <text:list-item>
          <text:p text:style-name="P1215">stopień dopuszczający otrzymuje uczeń, który:<text:s/></text:p>
        </text:list-item>
      </text:list>
      <text:list text:style-name="LFO22" text:continue-numbering="true">
        <text:list-item>
          <text:p text:style-name="P1216">opanował wiadomości i umiejętności na poziomie koniecznym do dalszej nauki <text:s text:c="13"/>oraz <text:s/>rozwiązuje (wykonuje) zadania teoretyczne i praktyczne typowe, o niewielkim <text:s text:c="13"/>stopniu trudności.<text:s/></text:p>
        </text:list-item>
      </text:list>
      <text:list text:style-name="LFO21" text:continue-numbering="true">
        <text:list-item>
          <text:p text:style-name="P1217">stopień niedostateczny otrzymuje uczeń, który:<text:s/></text:p>
        </text:list-item>
      </text:list>
      <text:list text:style-name="LFO22" text:continue-numbering="true">
        <text:list-item>
          <text:p text:style-name="P1218">nie opanował wiadomości i umiejętności na poziomie umożliwiającym dalszą naukę <text:s/>i <text:s/>rozwój oraz nie jest w stanie rozwiązać (wykonać) zadań o niewielkim, <text:s text:c="13"/>elementarnym stopniu trudności</text:p>
        </text:list-item>
      </text:list>
      <text:p text:style-name="P1219"><text:span text:style-name="T1220">8.</text:span><text:span text:style-name="T1221"><text:s/>Nauczyciel obowiązany jest systematycznie odnotowywać stopień opanowania wiadomości i umiejętności edukacyjnych ucznia.</text:span></text:p>
      <text:p text:style-name="P1222"><text:span text:style-name="T1223">9.</text:span><text:span text:style-name="T1224"><text:s/></text:span><text:span text:style-name="T1225">Ocenione prace pisemne uczeń powinien otrzymać w ciągu 2 tygodni.</text:span></text:p>
      <text:p text:style-name="P1226"><text:span text:style-name="T1227">10.</text:span><text:span text:style-name="T1228"><text:s/></text:span><text:span text:style-name="T1229">Uczniowie oraz rodzice są na bieżąco informowani o postępach dziecka poprzez: dziennik elektroniczny, podczas wywiadówek, zebrań, których roczny harmonogram podaje dyrektor do 30 września oraz spotkań indywidualnych z wychowawcą lub nauczycielem.</text:span></text:p>
      <text:p text:style-name="P1230"/>
      <text:p text:style-name="P1231">§ 64</text:p>
      <text:p text:style-name="P1232">1. Śródroczna i roczna ocena klasyfikacyjna zachowania uwzględnia w szczególności:</text:p>
      <text:p text:style-name="P1233">1) wywiązywanie się z obowiązków ucznia,</text:p>
      <text:p text:style-name="P1234">2) postępowanie zgodne z dobrem społeczności szkolnej,</text:p>
      <text:p text:style-name="P1235">3) dbałość o honor i tradycje szkoły,</text:p>
      <text:p text:style-name="P1236">4) dbałość o piękno mowy ojczystej,</text:p>
      <text:soft-page-break/>
      <text:p text:style-name="P1237">5) dbałość o bezpieczeństwo i zdrowie własne oraz innych osób,</text:p>
      <text:p text:style-name="P1238">6) godne, kulturalne zachowanie się w szkole i poza nią,</text:p>
      <text:p text:style-name="P1239">7) okazywanie szacunku innym osobom.</text:p>
      <text:p text:style-name="P1240"><text:span text:style-name="T1241">2.</text:span><text:span text:style-name="T1242"><text:s/></text:span><text:span text:style-name="T1243">W klasach I–III śródroczne i roczne oceny klasyfikacyjne zachowania są ocenami opisowymi.</text:span></text:p>
      <text:p text:style-name="P1244"><text:s text:c="5"/>Kryteria oceny<text:s/>zachowania uczniów klas I-III:<text:s/></text:p>
      <text:list text:style-name="LFO16" text:continue-numbering="true">
        <text:list-item>
          <text:p text:style-name="P1245">Wzorowo (Wz) zachowuje się uczeń, który:<text:s/></text:p>
        </text:list-item>
      </text:list>
      <text:list text:style-name="LFO17" text:continue-numbering="true">
        <text:list-item>
          <text:p text:style-name="P1246">zawsze bezpiecznie zachowuje się w czasie lekcji, przerw, wycieczek, w szkole<text:s/>i poza nią,<text:s/></text:p>
        </text:list-item>
        <text:list-item>
          <text:p text:style-name="P1247">dostrzega i odpowiednio reaguje na dobre i złe strony rożnych zachowań i działań,<text:s/></text:p>
        </text:list-item>
        <text:list-item>
          <text:p text:style-name="P1248">chętnie, z zaangażowaniem i odpowiedzialnie wypełnia swoje obowiązki <text:s text:c="5"/>systematycznie przygotowuje się do zajęć, nie spóźnia się i nie opuszcza lekcji bez <text:s text:c="3"/>usprawiedliwienia, wzorowo<text:s/>wypełnia obowiązki dyżurnego,<text:s/></text:p>
        </text:list-item>
        <text:list-item>
          <text:p text:style-name="P1249">zawsze dba o ład i porządek wokół siebie,<text:s/>w klasie, w szkole i poza nią,<text:s/></text:p>
        </text:list-item>
        <text:list-item>
          <text:p text:style-name="P1250">w kontaktach z rówieśnikami jest zawsze zgodny, koleżeński, kulturalny i życzliwy;<text:s/></text:p>
        </text:list-item>
        <text:list-item>
          <text:p text:style-name="P1251"><text:s/>aktywnie i chętnie włącza się do zabaw, wyraża emocje w sposób ogólnie przyjęty,<text:s/></text:p>
        </text:list-item>
        <text:list-item>
          <text:p text:style-name="P1252">wykazuje samodzielność, zaradność i takt,<text:s/></text:p>
        </text:list-item>
        <text:list-item>
          <text:p text:style-name="P1253">cechuje go wysoka kultura osobista,<text:s/></text:p>
        </text:list-item>
        <text:list-item>
          <text:p text:style-name="P1254">uczy się systematyczności i organizowania własnych działań<text:s/></text:p>
        </text:list-item>
        <text:list-item>
          <text:p text:style-name="P1255">ma poczucie przynależności do własnej klasy i szkoły,<text:s/></text:p>
        </text:list-item>
        <text:list-item>
          <text:p text:style-name="P1256">zawsze godnie reprezentuje szkołę,<text:s/></text:p>
        </text:list-item>
        <text:list-item>
          <text:p text:style-name="P1257">szanuje odmienność poglądów innych ludzi, ich kultury, strój, kolor skory itp.,<text:s/></text:p>
        </text:list-item>
        <text:list-item>
          <text:p text:style-name="P1258">dba o przyrodę (potrafi ją chronić<text:s/>i odpowiednio wykorzystywać),<text:s/></text:p>
        </text:list-item>
        <text:list-item>
          <text:p text:style-name="P1259">zna i przestrzega prawo szkolne zawarte w statucie szkoły.<text:s/></text:p>
        </text:list-item>
      </text:list>
      <text:list text:style-name="LFO16" text:continue-numbering="true">
        <text:list-item>
          <text:p text:style-name="P1260">Przykładnie (P) zachowuje się uczeń, który:<text:s/></text:p>
        </text:list-item>
      </text:list>
      <text:list text:style-name="LFO18" text:continue-numbering="true">
        <text:list-item>
          <text:p text:style-name="P1261">bezpiecznie zachowuje się w czasie lekcji, przerw, w szkole i poza nią,<text:s/></text:p>
        </text:list-item>
        <text:list-item>
          <text:p text:style-name="P1262">chętnie i solidnie wypełnia swoje obowiązki,<text:s/></text:p>
        </text:list-item>
        <text:list-item>
          <text:p text:style-name="P1263">dba o ład i porządek wokół siebie,<text:s/></text:p>
        </text:list-item>
        <text:list-item>
          <text:p text:style-name="P1264">przestrzega zasad kultury słowa (nie używa wulgarnych słów),<text:s/></text:p>
        </text:list-item>
        <text:list-item>
          <text:p text:style-name="P1265">w kontaktach z rówieśnikami zachowuje się adekwatnie do wymagań,<text:s/></text:p>
        </text:list-item>
        <text:list-item>
          <text:p text:style-name="P1266">akceptuje i przestrzega zasad współżycia w grupie,<text:s/></text:p>
        </text:list-item>
        <text:list-item>
          <text:p text:style-name="P1267">godnie reprezentuje szkołę,<text:s/></text:p>
        </text:list-item>
        <text:list-item>
          <text:p text:style-name="P1268">chętnie realizuje obowiązki wynikające z roli ucznia,<text:s/></text:p>
        </text:list-item>
        <text:list-item>
          <text:p text:style-name="P1269">zna i w najważniejszych kwestiach przestrzega prawo szkolne zawarte w Statucie Szkoły.<text:s/></text:p>
        </text:list-item>
      </text:list>
      <text:list text:style-name="LFO16" text:continue-numbering="true">
        <text:list-item>
          <text:p text:style-name="P1270">Stosownie (S) zachowuje się uczeń, który:<text:s/></text:p>
        </text:list-item>
      </text:list>
      <text:list text:style-name="LFO19" text:continue-numbering="true">
        <text:list-item>
          <text:p text:style-name="P1271">przestrzega zasad kultury słowa,<text:s/></text:p>
        </text:list-item>
        <text:list-item>
          <text:p text:style-name="P1272">stara się, aby jego postawa nie zagrażała życiu i zdrowiu jego<text:s/>i innych,<text:s/></text:p>
        </text:list-item>
        <text:list-item>
          <text:p text:style-name="P1273">swoje obowiązki wypełnia solidnie,<text:s/></text:p>
        </text:list-item>
        <text:list-item>
          <text:p text:style-name="P1274">zna reguły życia w klasie<text:s/>i stara się stosować do nich,<text:s/></text:p>
        </text:list-item>
        <text:list-item>
          <text:p text:style-name="P1275">włącza się do zabaw,<text:s/></text:p>
        </text:list-item>
        <text:list-item>
          <text:p text:style-name="P1276">potrafi szanować rzeczy swoje i innych,<text:s/></text:p>
        </text:list-item>
        <text:list-item>
          <text:p text:style-name="P1277">nie przeszkadza kolegom w zdobywaniu wiedzy na zajęciach i poza nimi,<text:s/></text:p>
        </text:list-item>
        <text:list-item>
          <text:p text:style-name="P1278">w sposób ogólnie przyjęty reaguje na wytknięte uchybienia,<text:s/></text:p>
        </text:list-item>
        <text:list-item>
          <text:p text:style-name="P1279">zna i zazwyczaj<text:s/>przestrzega statutu szkoły.<text:s/></text:p>
        </text:list-item>
      </text:list>
      <text:list text:style-name="LFO16" text:continue-numbering="true">
        <text:list-item>
          <text:p text:style-name="P1280">Niepoprawnie (N) zachowuje się uczeń, który:<text:s/></text:p>
        </text:list-item>
      </text:list>
      <text:list text:style-name="LFO20" text:continue-numbering="true">
        <text:list-item>
          <text:p text:style-name="P1281">często przejawia agresywny, arogancki, niekulturalny stosunek do nauczycieli, <text:s text:c="4"/>rodziców, uczniów, pracowników szkoły i<text:s/>innych osób,<text:s/></text:p>
        </text:list-item>
        <text:list-item>
          <text:p text:style-name="P1282">często uniemożliwia lub przeszkadza w prowadzeniu lekcji,<text:s/></text:p>
        </text:list-item>
        <text:list-item>
          <text:p text:style-name="P1283">nie dąży do poprawy swojej postawy, a jego postępowanie stwarza<text:s/>zagrożenie dla zdrowia i życia jego i innych osób,<text:s/></text:p>
        </text:list-item>
        <text:list-item>
          <text:p text:style-name="P1284">często świadomie narusza regulamin klasowy i Statut Szkoły.<text:s/></text:p>
        </text:list-item>
      </text:list>
      <text:p text:style-name="P1285"><text:span text:style-name="T1286">3.</text:span><text:span text:style-name="T1287"><text:s/></text:span><text:span text:style-name="T1288">Śródroczną i roczną ocenę klasyfikacyjną zachowania począwszy od klasy IV szkoły podstawowej ustala się wg następującej skali:</text:span></text:p>
      <text:p text:style-name="P1289">1) wzorowe,</text:p>
      <text:p text:style-name="P1290">2) bardzo dobre,</text:p>
      <text:p text:style-name="P1291">3) dobre,</text:p>
      <text:p text:style-name="P1292">4) poprawne,</text:p>
      <text:p text:style-name="P1293">5) nieodpowiednie,</text:p>
      <text:p text:style-name="P1294">6) naganne.</text:p>
      <text:p text:style-name="P1295"><text:span text:style-name="T1296">4. Określając ocenę zachowania, wychowawca zwraca uwagę na częstotliwość i nasilenie zjawisk zawartych w kryteriach oceny. Za punkt wyjścia przyjmuje się<text:s/></text:span><text:span text:style-name="T1297">ocenę dobrą,<text:s/></text:span><text:span text:style-name="T1298">która określa właściwe zachowanie i jest oceną pozytywną.<text:s/></text:span><text:span text:style-name="T1299">W szkole obowiązują następujące kryteria ocen zachowania uczniów w klasach IV</text:span><text:span text:style-name="T1300">–VIII</text:span><text:span text:style-name="T1301">:</text:span></text:p>
      <text:p text:style-name="P1302"><text:span text:style-name="T1303">1) o</text:span><text:span text:style-name="T1304">cenę wzorową otrzymują uczniowie, którzy:</text:span></text:p>
      <text:p text:style-name="P1305">-osiąga maksymalne wyniki w nauce i sporcie na miarę swoich możliwości,</text:p>
      <text:p text:style-name="P1306">-nie ma nieusprawiedliwionych nieobecności i spóźnień,</text:p>
      <text:p text:style-name="P1307">-uczestnicząc w zajęciach szkolnych i pozaszkolnych, dba o rozwój własnych <text:s/></text:p>
      <text:p text:style-name="P1308"><text:span text:style-name="T1309"><text:s/>uzdolnień i zainteresowań,</text:span></text:p>
      <text:p text:style-name="P1310">-jest zawsze taktowny, odznacza się wyjątkową kulturą słowa i dyskusji, a jego</text:p>
      <text:p text:style-name="P1311"><text:span text:style-name="T1312"><text:s/>postawa wyraża życzliwość w stosunku do innych,</text:span></text:p>
      <text:p text:style-name="P1313">-dba o swój wygląd, stosowny ubiór i higienę osobistą,</text:p>
      <text:p text:style-name="P1314">-zawsze dotrzymuje ustalonych terminów, rzetelnie wywiązuje z powierzonych mu</text:p>
      <text:p text:style-name="P1315"><text:span text:style-name="T1316"><text:s/>oraz podejmowanych dobrowolnie prac i zadań,</text:span></text:p>
      <text:p text:style-name="P1317">-w codziennym życiu szkolnym wykazuje się uczciwością,</text:p>
      <text:p text:style-name="P1318">-jest wrażliwy na krzywdę innych,</text:p>
      <text:p text:style-name="P1319">-zawsze reaguje na dostrzeżone przejawy zła, pomaga innym,</text:p>
      <text:p text:style-name="P1320">-wykazuje aktywność w działaniach na rzecz klasy, szkoły i środowiska,</text:p>
      <text:p text:style-name="P1321">-dba o honor i dobre imię szkoły,</text:p>
      <text:p text:style-name="P1322">-przykładnie spełnia wszystkie wymagania zawarte w treści oceny i może być wzorem</text:p>
      <text:p text:style-name="P1323"><text:span text:style-name="T1324"><text:s/>do naśladowania dla innych.</text:span></text:p>
      <text:p text:style-name="P1325"><text:span text:style-name="T1326">2)</text:span><text:span text:style-name="T1327"><text:s/></text:span><text:span text:style-name="T1328">o</text:span><text:span text:style-name="T1329">cenę bardzo dobrą otrzymuje uczeń, który:</text:span></text:p>
      <text:p text:style-name="P1330">osiąga bardzo dobre wyniki w nauce i sporcie na miarę swoich możliwości,</text:p>
      <text:p text:style-name="P1331">-ma niewielką liczbę nieusprawiedliwionych nieobecności i spóźnień ( do 5 godzin);</text:p>
      <text:p text:style-name="P1332">-rozwija swoje zainteresowania uczestnicząc w zajęciach szkolnych i pozaszkolnych,</text:p>
      <text:p text:style-name="P1333">-odznacza się wysoką kulturą osobistą,</text:p>
      <text:p text:style-name="P1334">-dba o swoj wygląd, stosowny ubiór i higienę osobistą,</text:p>
      <text:p text:style-name="P1335">-rzetelnie wywiązuje z powierzonych mu ora podejmowanych dobrowolnie prac</text:p>
      <text:p text:style-name="P1336"><text:span text:style-name="T1337"><text:s text:c="2"/>i zadań, dotrzymuje ustalonych terminów,</text:span></text:p>
      <text:p text:style-name="P1338">-w codziennym życiu szkolnym wykazuje się uczciwością,</text:p>
      <text:p text:style-name="P1339">-jest wrażliwy na krzywdę innych,</text:p>
      <text:p text:style-name="P1340">-zawsze reaguje na dostrzeżone przejawy zła, pomaga innym,</text:p>
      <text:p text:style-name="P1341">-wykazuje aktywność w działaniach na rzecz klasy, szkoły i środowiska,</text:p>
      <text:p text:style-name="P1342">-dba o honor i dobre imię szkoły.</text:p>
      <text:p text:style-name="P1343"><text:span text:style-name="T1344">3)</text:span><text:span text:style-name="T1345"><text:s/></text:span><text:span text:style-name="T1346">o</text:span><text:span text:style-name="T1347">cenę dobrą otrzymuje uczeń, który:</text:span></text:p>
      <text:p text:style-name="P1348">osiąga dobre wyniki w nauce i sporcie na miarę swoich możliwości,</text:p>
      <text:p text:style-name="P1349">-ma niewielką liczbę nieusprawiedliwionych nieobecności i spóźnień ( do 10 godzin),</text:p>
      <text:p text:style-name="P1350">-dba o rozwój własnych uzdolnień i zainteresowań,</text:p>
      <text:soft-page-break/>
      <text:p text:style-name="P1351">-jest taktowny , grzeczny ,życzliwie usposobiony, a w rozmowie dba o kulturę słowa,</text:p>
      <text:p text:style-name="P1352">-dba o swój wygląd, stosowny ubiór i higienę osobistą,</text:p>
      <text:p text:style-name="P1353">-zwykle dotrzymuje ustalonych terminów, wykonuje powierzone mu prace i zadania <text:s text:c="2"/></text:p>
      <text:p text:style-name="P1354"><text:span text:style-name="T1355"><text:s/>czasami podejmuje je dobrowolnie</text:span></text:p>
      <text:p text:style-name="P1356">-postępuje uczciwie,</text:p>
      <text:p text:style-name="P1357">-stara się nie uchybić godności własnej i innych,</text:p>
      <text:p text:style-name="P1358">-reaguje na przejawy zła,</text:p>
      <text:p text:style-name="P1359">-angażuje się w działaniach na rzecz klasy, szkoły i środowiska,</text:p>
      <text:p text:style-name="P1360">-dba o dobre imię szkoły.</text:p>
      <text:p text:style-name="P1361"><text:span text:style-name="T1362">4) o</text:span><text:span text:style-name="T1363">cenę poprawną otrzymuje uczeń , który:</text:span></text:p>
      <text:p text:style-name="P1364">osiąga przeciętne wyniki w nauce i sporcie na miarę swoich możliwości,</text:p>
      <text:p text:style-name="P1365">-ma niewielką liczbę nieusprawiedliwionych nieobecności i spóźnień ( do 15 godzin),</text:p>
      <text:p text:style-name="P1366">-satysfakcjonuje go uzyskiwanie przeciętnych wyników w nauce i sporcie, nie zawsze <text:s/></text:p>
      <text:p text:style-name="P1367"><text:span text:style-name="T1368"><text:s/>jest zainteresowany samorozwojem, czasami bywa nietaktowny, zdarza mu się nie <text:s/></text:span></text:p>
      <text:p text:style-name="P1369"><text:span text:style-name="T1370"><text:s/>zapanować nad emocjami i używać niezbyt kulturalnego słownictwa w rozmowie,</text:span></text:p>
      <text:p text:style-name="P1371"/>
      <text:p text:style-name="P1372">dyskusji,</text:p>
      <text:p text:style-name="P1373">-niezbyt troszczy się o odpowiedni strój i higienę osobistą,</text:p>
      <text:p text:style-name="P1374">-sporadycznie nie dotrzymuje ustalonych terminów, zobowiązań,</text:p>
      <text:p text:style-name="P1375">-nie zawsze przestrzega zasady uczciwości,</text:p>
      <text:p text:style-name="P1376">-reaguje na ewidentne przejawy zła,</text:p>
      <text:p text:style-name="P1377">-nie wykazuje dostatecznego szacunku dla pracy cudzej lub własnej,;</text:p>
      <text:p text:style-name="P1378">-nie uchyla się od prac na rzecz klasy lub szkoły,</text:p>
      <text:p text:style-name="P1379">-nie zawsze dba o dobre imię szkoły,</text:p>
      <text:p text:style-name="P1380">-uchybia niektórym istotnym wymaganiom zawartym w treści oceny, ale stosowane <text:s/></text:p>
      <text:p text:style-name="P1381"><text:span text:style-name="T1382"><text:s/>środki zaradcze przynoszą oczekiwane rezultaty.</text:span></text:p>
      <text:p text:style-name="P1383"><text:span text:style-name="T1384">5) o</text:span><text:span text:style-name="T1385">cenę nieodpowiednią otrzymuje uczeń, który:</text:span></text:p>
      <text:p text:style-name="P1386">-osiąga zdecydowanie niskie wyniki w stosunku do swoich możliwości,</text:p>
      <text:p text:style-name="P1387">-często opuszcza lekcje bez usprawiedliwienia lub spóźnia się do 20 godzin),</text:p>
      <text:p text:style-name="P1388">-nie jest zainteresowany uzyskiwaniem choćby przeciętnych wyników w nauce</text:p>
      <text:p text:style-name="P1389"><text:span text:style-name="T1390"><text:s text:c="2"/>i sporcie,</text:span></text:p>
      <text:p text:style-name="P1391">-jest nietaktowny, używa wulgarnych słów w rozmowie i dyskusji,</text:p>
      <text:p text:style-name="P1392">-nie reaguje na uwagi nauczycieli , wychowawcy,</text:p>
      <text:p text:style-name="P1393">-jest niestosownie ubrany, nie dba o higienę osobistą,</text:p>
      <text:p text:style-name="P1394">-zwykle nie dotrzymuje ustalonych terminów, nie wykonuje powierzonych mu zadań,</text:p>
      <text:p text:style-name="P1395"><text:span text:style-name="T1396"><text:s/>unika dobrowolnych zobowiązań,</text:span></text:p>
      <text:p text:style-name="P1397">-nie przestrzega zasady uczciwości, często narusza regulamin szkoły,</text:p>
      <text:p text:style-name="P1398">-nie wykazuje dostatecznego szacunku dla pracy cudzej i własnej,</text:p>
      <text:p text:style-name="P1399">-niechętnie angażuje się w prace na rzecz klasy lub szkoły.</text:p>
      <text:p text:style-name="P1400"><text:span text:style-name="T1401">6) o</text:span><text:span text:style-name="T1402">cenę naganna otrzymuje uczeń, który:</text:span></text:p>
      <text:p text:style-name="P1403">-nie osiąga minimalnych wyników w nauce i sporcie,</text:p>
      <text:p text:style-name="P1404">-opuszcza lekcje bez usprawiedliwienia lub spóźnia się ) do 50 godzin),</text:p>
      <text:p text:style-name="P1405">-lekceważy obowiązki ucznia,</text:p>
      <text:p text:style-name="P1406">-jest agresywny, wulgarny, wszczyna bojki, nie reaguje na uwagi nauczyciela</text:p>
      <text:p text:style-name="P1407"><text:span text:style-name="T1408"><text:s/>i wychowawcy,</text:span></text:p>
      <text:p text:style-name="P1409">- sposób rażący narusza regulamin szkoły,</text:p>
      <text:p text:style-name="P1410">-nie wykonuje powierzonych mu prac i zadań,</text:p>
      <text:p text:style-name="P1411">-jest obojętny wobec zła, często sam jest jego źródłem, nie szanuje godności innych <text:s text:c="7"/></text:p>
      <text:p text:style-name="P1412"><text:span text:style-name="T1413"><text:s/>i własnej( pali papierosy, używa napojów alkoholowych, kradnie),</text:span></text:p>
      <text:soft-page-break/>
      <text:p text:style-name="P1414">-unika prac na rzecz klasy lub szkoły,</text:p>
      <text:p text:style-name="P1415">-nie dba o dobre imię szkoły,</text:p>
      <text:p text:style-name="P1416">-nie jest zainteresowany poprawą swojego postępowania,</text:p>
      <text:p text:style-name="P1417">-nie wykorzystuje stawianych mu przez szkołę szans na poprawę,</text:p>
      <text:p text:style-name="P1418">-rażąco uchybia istotnym wymaganiom zawartym w treści oceny a stosowane środki <text:s/></text:p>
      <text:p text:style-name="P1419"><text:span text:style-name="T1420"><text:s/>zaradcze nie przynoszą oczekiwanych rezultatów.</text:span></text:p>
      <text:p text:style-name="P1421"/>
      <text:p text:style-name="P1422">§ 65</text:p>
      <text:p text:style-name="P1423">1. Klasyfikacja śródroczna polega na okresowym podsumowaniu osiągnięć edukacyjnych ucznia z zajęć edukacyjnych i zachowania ucznia oraz ustaleniu śródrocznych ocen klasyfikacyjnych z tych zajęć i śródrocznej oceny klasyfikacyjnej zachowania.</text:p>
      <text:p text:style-name="P1424"><text:span text:style-name="T1425">2. Klasyfikację śródroczną uczniów przeprowadza się raz w ciągu roku szkolnego w ostatnim tygodniu<text:s/></text:span><text:span text:style-name="T1426">przed feriami zimowymi</text:span><text:span text:style-name="T1427">.</text:span></text:p>
      <text:p text:style-name="P1428">3. W klasach I–III śródroczne oceny klasyfikacyjne z zajęć edukacyjnych są ocenami opisowymi.</text:p>
      <text:p text:style-name="P1429">4. Klasyfikacja roczna polega na podsumowaniu osiągnięć edukacyjnych ucznia z zajęć edukacyjnych i zachowania ucznia w danym roku szkolnym oraz ustaleniu rocznych ocen klasyfikacyjnych z tych zajęć i rocznej oceny klasyfikacyjnej zachowania, z tym że w klasach I–III szkoły podstawowej w przypadku:</text:p>
      <text:p text:style-name="P1430">1) obowiązkowych zajęć edukacyjnych ustala się jedną roczną ocenę klasyfikacyjną z tych zajęć,</text:p>
      <text:p text:style-name="P1431">2) dodatkowych zajęć edukacyjnych ustala się jedną roczną ocenę klasyfikacyjną z tych zajęć.</text:p>
      <text:p text:style-name="P1432">5. Na klasyfikację końcową składają się:</text:p>
      <text:p text:style-name="P1433">1) roczne oceny klasyfikacyjne z zajęć edukacyjnych, ustalone w klasie programowo najwyższej, oraz</text:p>
      <text:p text:style-name="P1434">2) roczne oceny klasyfikacyjne z zajęć edukacyjnych, których realizacja zakończyła się w klasach programowo niższych w szkole, oraz</text:p>
      <text:p text:style-name="P1435">3) roczna ocena klasyfikacyjna zachowania ustalona w klasie programowo najwyższej.</text:p>
      <text:p text:style-name="P1436">6. Klasyfikacji końcowej dokonuje się w klasie programowo najwyższej szkoły.</text:p>
      <text:p text:style-name="P1437"/>
      <text:p text:style-name="P1438">§ 66</text:p>
      <text:p text:style-name="P1439"><text:span text:style-name="T1440">1.</text:span><text:span text:style-name="T1441"><text:s/></text:span><text:span text:style-name="T1442">Nie później niż n</text:span><text:span text:style-name="T1443">a 30 dni przed zakończeniem zajęć dydaktyczno-wychowawczych wychowawcy informują uczniów i rodziców o przewidywanych rocznych ocenach klasyfikacyjnych z zajęć edukacyjnych oraz o przewidywanej rocznej ocenie klasyfikacyjnej zachowania poprzez wpis oceny do dzienniczka ucznia lub podczas zebrań z rodzicami oraz w odpowiednim miejscu e-dziennika:</text:span></text:p>
      <text:p text:style-name="P1444"><text:span text:style-name="T1445">1)<text:s/></text:span><text:span text:style-name="T1446">p</text:span><text:span text:style-name="T1447">oprzez przewidywaną roczną ocenę klasyfikacyjną z zajęć edukacyjnych należy rozumieć ocenę wpisaną przez nauczyciela danych zajęć edukacyjnych w e-dzienniku na 30 dni przed zakończeniem zajęć dydaktyczno-wychowawczych,</text:span></text:p>
      <text:p text:style-name="P1448"><text:span text:style-name="T1449">2)<text:s/></text:span><text:span text:style-name="T1450">p</text:span><text:span text:style-name="T1451">oprzez przewidywaną roczną ocenę klasyfikacyjną zachowania należy rozumieć ocenę wpisaną przez wychowawcę w e-dzienniku na 30 dni przed zakończeniem zajęć dydaktyczno-wychowawczych oraz w odpowiednim miejscu e-dziennika.</text:span></text:p>
      <text:p text:style-name="P1452"><text:span text:style-name="T1453">2.</text:span><text:span text:style-name="T1454"><text:s/>Informację o zebraniach z rodzicami podaje się ustnie, poprzez wywieszenie informacji na tablicy informacyjnej szkoły oraz zamieszczenie jej w e-dzienniku.</text:span></text:p>
      <text:p text:style-name="P1455"><text:span text:style-name="T1456">3. Nieobecność rodziców na wymienionym zebraniu lub brak potwierdzenia w e-dzienniku o zapoznaniu się z informacją, zwalnia szkołę z obowiązku poinformowania o przewidywanych rocznych ocenach klasyfikacyjnych z zajęć edukacyjnych oraz o przewidywanej rocznej ocenie klasyfikacyjnej zachowania w terminie wskazanym w statucie<text:s/></text:span><text:span text:style-name="T1457">–</text:span><text:span text:style-name="T1458"><text:s/>z uwagi na nieobecność rodzica winien sam dążyć do zapoznania się z informacją o przewidywanych ocenach.</text:span></text:p>
      <text:p text:style-name="P1459"><text:span text:style-name="T1460">4.</text:span><text:span text:style-name="T1461"><text:s/></text:span><text:span text:style-name="T1462">W</text:span><text:span text:style-name="T1463">arunki i tryb uzyskiwania wyższej niż przewidywana roczne</text:span><text:span text:style-name="T1464">j</text:span><text:span text:style-name="T1465"><text:s/>oceny klasyfikacyjnej z zajęć edukacyjnych oraz rocznej klasyfikacyjnej oceny zachowania:</text:span></text:p>
      <text:p text:style-name="P1466"><text:span text:style-name="T1467">1) w</text:span><text:span text:style-name="T1468"><text:s/>ciągu 7 dni od<text:s/></text:span><text:span text:style-name="T1469">poinformowania rodziców<text:s/></text:span><text:span text:style-name="T1470">uczeń lub jego rodzice zwracają się z pisemnym<text:s/></text:span><text:soft-page-break/><text:span text:style-name="T1471">wnioskiem do nauczyciela przedmiotu o podwyższenie przewidywanej rocznej oceny klasyfikacyjnej z zajęć edukacyjnych lub do wychowawcy o podwyższenie przewidywanej rocznej oceny klasyfikacyjnej zachowania (maksimum o jeden stopień),</text:span></text:p>
      <text:p text:style-name="P1472"><text:span text:style-name="T1473">2) n</text:span><text:span text:style-name="T1474">auczyciel lub odpowiednio wychowawca spisuje z uczniem kontrakt, który zawiera:</text:span></text:p>
      <text:p text:style-name="P1475"><text:span text:style-name="T1476">a)<text:s/></text:span><text:span text:style-name="T1477">formy<text:s/></text:span><text:span text:style-name="T1478">podwyższenia</text:span><text:span text:style-name="T1479"><text:s/>przewidywanej oceny klasyfikacyjnej,</text:span></text:p>
      <text:p text:style-name="P1480"><text:span text:style-name="T1481">b)<text:s/></text:span><text:span text:style-name="T1482">termin<text:s/></text:span><text:span text:style-name="T1483">podwyższenia</text:span><text:span text:style-name="T1484">;</text:span></text:p>
      <text:p text:style-name="P1485"><text:span text:style-name="T1486">3) p</text:span><text:span text:style-name="T1487">od kontraktem podpisuje się uczeń oraz jego rodzice i nauczyciel,</text:span></text:p>
      <text:p text:style-name="P1488"><text:span text:style-name="T1489">4) t</text:span><text:span text:style-name="T1490">ryb<text:s/></text:span><text:span text:style-name="T1491">podwyższenia</text:span><text:span text:style-name="T1492"><text:s/>przewidywanej rocznej klasyfikacyjnej oceny z zajęć edukacyjnych i rocznej klasyfikacyjnej oceny zachowania kończy się na 7 dni</text:span><text:span text:style-name="T1493"><text:s/></text:span><text:span text:style-name="T1494">przed klasyfikacyjnym zebraniem rady pedagogicznej,</text:span></text:p>
      <text:p text:style-name="P1495"><text:span text:style-name="T1496">5) d</text:span><text:span text:style-name="T1497">okumentację związaną z powyższą procedurą przechowuje nauczyciel do zakończenia<text:s/></text:span><text:span text:style-name="T1498"><text:line-break/>roku<text:s/></text:span><text:span text:style-name="T1499">szkolnego</text:span><text:span text:style-name="T1500">.</text:span></text:p>
      <text:p text:style-name="P1501"><text:span text:style-name="T1502">5.</text:span><text:span text:style-name="T1503"><text:s/>Na 7 dni przed klasyfikacyjnym zebraniem rady pedagogicznej nauczyciele ustalają<text:s/></text:span><text:span text:style-name="T1504"><text:line-break/>i wpisują do dziennika lekcyjnego oceny klasyfikacyjne z zajęć edukacyjnych, a wychowawca klasy ocenę klasyfikacyjną zachowania.</text:span></text:p>
      <text:p text:style-name="P1505"/>
      <text:p text:style-name="P1506">§ 67</text:p>
      <text:p text:style-name="P1507"><text:span text:style-name="T1508">1. Uczeń może nie być klasyfikowany z jednego, kilku<text:s/></text:span><text:span text:style-name="T1509">albo</text:span><text:span text:style-name="T1510"><text:s/>wszystkich zajęć edukacyjnych, jeżeli brak jest podstaw do ustalenia śródrocznej lub rocznej oceny klasyfikacyjnej z powodu nieobecności ucznia na zajęciach edukacyjnych przekraczającej połowę czasu przeznaczonego na te zajęcia w<text:s/></text:span><text:span text:style-name="T1511">okresie, za który przeprowadzana jest klasyfikacja</text:span><text:span text:style-name="T1512">.</text:span></text:p>
      <text:p text:style-name="P1513">2. Uczeń nieklasyfikowany z powodu usprawiedliwionej nieobecności może zdawać egzamin klasyfikacyjny.</text:p>
      <text:p text:style-name="P1514">3. Na wniosek ucznia nieklasyfikowanego z powodu nieusprawiedliwionej nieobecności lub na wniosek jego rodziców rada pedagogiczna może wyrazić zgodę na egzamin klasyfikacyjny.</text:p>
      <text:p text:style-name="P1515"><text:span text:style-name="T1516">4. Warunki, tryb i formę egzaminu klasyfikacyjnego ustala minister właściwy do spraw oświaty i wychowania.</text:span></text:p>
      <text:p text:style-name="P1517"/>
      <text:p text:style-name="P1518">§ 68</text:p>
      <text:p text:style-name="P1519">1. Uczeń klasy I–III szkoły podstawowej otrzymuje w każdym roku szkolnym promocję do klasy programowo wyższej.</text:p>
      <text:p text:style-name="P1520">2. W wyjątkowych przypadkach, uzasadnionych poziomem rozwoju i osiągnięć ucznia w danym roku szkolnym lub stanem zdrowia ucznia, rada pedagogiczna może postanowić o powtarzaniu klasy przez ucznia klasy I–III szkoły podstawowej, na wniosek wychowawcy oddziału po zasięgnięciu opinii rodziców ucznia lub na wniosek rodziców ucznia po zasięgnięciu opinii wychowawcy oddziału.</text:p>
      <text:p text:style-name="P1521">3.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p>
      <text:p text:style-name="P1522">4. Począwszy od klasy IV szkoły podstawowej, uczeń otrzymuje promocję do klasy programowo wyższej, jeżeli ze wszystkich obowiązkowych zajęć edukacyjnych otrzymał roczne pozytywne oceny klasyfikacyjne.</text:p>
      <text:p text:style-name="P1523">5. O promowaniu do klasy programowo wyższej ucznia posiadającego orzeczenie o potrzebie kształcenia specjalnego wydane ze względu na upośledzenie umysłowe w stopniu umiarkowanym lub znacznym postanawia rada pedagogiczna, uwzględniając ustalenia zawarte w indywidualnym programie edukacyjno-terapeutycznym.</text:p>
      <text:p text:style-name="P1524">6. Uczeń, który posiada orzeczenie o potrzebie kształcenia specjalnego i ma opóźnienie w realizacji programu nauczania co najmniej jednej klasy, a który w szkole podstawowej uzyskuje ze wszystkich<text:s/><text:soft-page-break/>obowiązkowych zajęć edukacyjnych oceny uznane za pozytywne oraz rokuje opanowanie w jednym roku szkolnym treści nauczania przewidzianych w programie nauczania dwóch klas, może być promowany do klasy programowo wyższej również w ciągu roku szkolnego.</text:p>
      <text:p text:style-name="P1525">7. Uczeń, który nie otrzymał promocji do klasy programowo wyższej powtarza klasę.</text:p>
      <text:p text:style-name="P1526"/>
      <text:p text:style-name="P1527">§ 69</text:p>
      <text:p text:style-name="P1528">1. Uczeń lub jego rodzice mogą zgłosić zastrzeżenia do dyrektora szkoły, jeżeli uznają, że roczna ocena klasyfikacyjna z zajęć edukacyjnych lub roczna ocena klasyfikacyjna zachowania została ustalona niezgodnie z przepisami dotyczącymi trybu ustalania tej oceny.</text:p>
      <text:p text:style-name="P1529">2. Wymienione zastrzeżenia zgłasza się od dnia ustalenia rocznej oceny klasyfikacyjnej z zajęć edukacyjnych lub rocznej oceny klasyfikacyjnej zachowania, nie później jednak niż w terminie 2 dni roboczych od dnia zakończenia rocznych zajęć dydaktyczno-wychowawczych.</text:p>
      <text:p text:style-name="P1530"><text:span text:style-name="T1531">3.</text:span><text:span text:style-name="T1532"><text:s/>W przypadku stwierdzenia, że roczna ocena klasyfikacyjna z zajęć edukacyjnych lub roczna ocena klasyfikacyjna zachowania została ustalona niezgodnie z przepisami dotyczącymi trybu ustalania tej oceny, dyrektor szkoły powołuje komisję, która:</text:span></text:p>
      <text:p text:style-name="P1533">1) w przypadku rocznej oceny klasyfikacyjnej z zajęć edukacyjnych – przeprowadza sprawdzian wiadomości i umiejętności ucznia, oraz ustala roczną ocenę klasyfikacyjną z danych zajęć edukacyjnych,</text:p>
      <text:p text:style-name="P1534">2) w przypadku rocznej oceny klasyfikacyjnej zachowania – ustala roczną ocenę klasyfikacyjną.</text:p>
      <text:p text:style-name="P1535">4. Ustalona przez komisję roczna ocena klasyfikacyjna z zajęć edukacyjnych oraz roczna ocena klasyfikacyjna zachowania nie może być niższa od ustalonej wcześniej oceny. Ocena ustalona przez komisję jest ostateczna, z wyjątkiem negatywnej rocznej oceny klasyfikacyjnej, która może być zmieniona w wyniku egzaminu poprawkowego.</text:p>
      <text:p text:style-name="P1536"><text:span text:style-name="T1537">5. Komisje działają w trybie i na zasadach ustalonych przez ministra właściwego do spraw oświaty i wychowania.</text:span></text:p>
      <text:p text:style-name="P1538">6. Przepisy ust. 1–5 stosuje się w przypadku rocznej oceny klasyfikacyjnej z zajęć edukacyjnych ustalonej w wyniku egzaminu poprawkowego, z tym że termin do zgłoszenia zastrzeżeń wynosi 5 dni roboczych od dnia przeprowadzenia egzaminu poprawkowego. W tym przypadku ocena ustalona przez komisję jest ostateczna.</text:p>
      <text:p text:style-name="P1539"/>
      <text:p text:style-name="P1540">§ 70</text:p>
      <text:p text:style-name="P1541">1. Począwszy od klasy IV szkoły podstawowej, uczeń, który w wyniku klasyfikacji rocznej otrzymał negatywną ocenę klasyfikacyjną z jednych albo dwóch obowiązkowych zajęć edukacyjnych – może przystąpić do egzaminu poprawkowego z tych zajęć.</text:p>
      <text:p text:style-name="P1542">2. Egzamin poprawkowy przeprowadza komisja powołana przez dyrektora szkoły.</text:p>
      <text:p text:style-name="P1543"><text:span text:style-name="T1544">3. Warunki, tryb i formę egzaminu poprawkowego ustala minister właściwy do spraw oświaty i wychowania.</text:span></text:p>
      <text:p text:style-name="P1545"><text:span text:style-name="T1546">4.</text:span><text:span text:style-name="T1547"><text:s/></text:span><text:span text:style-name="T1548">Uczeń, który nie zdał egzaminu poprawkowego, nie otrzymuje promocji do klasy programowo wyższej i powtarza klasę.</text:span></text:p>
      <text:p text:style-name="P1549">5. Rada pedagogiczna, uwzględniając możliwości edukacyjne ucznia, może jeden raz w ciągu danego etapu edukacyjnego promować do klasy programowo wyższej ucznia, który nie zdał egzaminu poprawkowego z jednych obowiązkowych zajęć edukacyjnych pod warunkiem, że te zajęcia są realizowane w klasie programowo wyższej.</text:p>
      <text:p text:style-name="P1550"/>
      <text:p text:style-name="P1551">§ 71</text:p>
      <text:p text:style-name="P1552"><text:span text:style-name="T1553">1. Uczeń kończy szkołę podstawową</text:span><text:span text:style-name="T1554">, jeżeli w wyniku klasyfikacji końcowej otrzymał ze wszystkich obowiązkowych zajęć edukacyjnych pozytywne końcowe oceny klasyfikacyjne i</text:span><text:span text:style-name="T1555"><text:s/>przystąpił ponadto do egzaminu ósmoklasisty</text:span><text:span text:style-name="T1556">.</text:span></text:p>
      <text:p text:style-name="P1557">2. O ukończeniu szkoły przez ucznia posiadającego orzeczenie o potrzebie kształcenia specjalnego<text:s/><text:soft-page-break/>wydane ze względu na upośledzenie umysłowe w stopniu umiarkowanym lub znacznym postanawia Rada Pedagogiczna, uwzględniając ustalenia zawarte w indywidualnym programie edukacyjno-terapeutycznym.</text:p>
      <text:p text:style-name="P1558">3. Uczeń szkoły podstawowej, który nie spełnił wymienionych warunków, powtarza ostatnią klasę szkoły podstawowej.</text:p>
      <text:p text:style-name="P1559"/>
      <text:p text:style-name="P1560">Rozdział 9</text:p>
      <text:p text:style-name="P1561">Warunki stosowania sztandaru szkoły, godła szkoły oraz ceremoniału szkolnego</text:p>
      <text:p text:style-name="P1562"/>
      <text:p text:style-name="P1563">§ 72</text:p>
      <text:p text:style-name="P1564"><text:span text:style-name="T1565">1. Szkoła posiada sztandar.</text:span><text:span text:style-name="T1566"><text:s/>Warunki stosowania sztandaru szkoły:</text:span></text:p>
      <text:p text:style-name="P1567">a) święta państwowe</text:p>
      <text:p text:style-name="P1568">b) święta gminne</text:p>
      <text:p text:style-name="P1569">c) uroczystości szkolne</text:p>
      <text:p text:style-name="P1570"><text:span text:style-name="T1571">2. Szkoła posiada Ceremoniał szkolny, będący odrębnym dokumentem</text:span><text:span text:style-name="T1572">, opisuje także organizację świąt państwowych i szkolnych w placówce.</text:span></text:p>
      <text:p text:style-name="P1573">3. Ustala się Dzień Patrona na dzień 10 listopada.</text:p>
      <text:p text:style-name="P1574"/>
      <text:p text:style-name="P1575">Rozdział 10</text:p>
      <text:p text:style-name="P1576">Postanowienia końcowe</text:p>
      <text:p text:style-name="P1577"/>
      <text:p text:style-name="P1578">§ 73</text:p>
      <text:p text:style-name="Standard"><text:span text:style-name="T1579">Szkoła używa pieczęci<text:s/></text:span><text:span text:style-name="T1580">urzędowych o</text:span><text:span text:style-name="T1581"><text:s/>treści:</text:span></text:p>
      <text:p text:style-name="P1582">Szkoła Podstawowa im.Pułkownika Czesława Mączyńskiego w Kaszycach.</text:p>
      <text:p text:style-name="P1583"/>
      <text:p text:style-name="P1584">§ 74</text:p>
      <text:p text:style-name="P1585">1. Rada pedagogiczna przygotowuje projekt zmian statutu szkoły i uchwala jego zmiany lub uchwala statut.</text:p>
      <text:p text:style-name="P1586">2. Wniosek o zmianę statutu może wnieść dyrektor oraz każdy kolegialny organ szkoły, a także organ nadzoru pedagogicznego i organ prowadzący.</text:p>
      <text:p text:style-name="P1587"><text:span text:style-name="T1588">3. Dyrektor szkoły w ciągu 30 dni po nowelizacji statutu, opracowuje tekst<text:s/></text:span><text:span text:style-name="T1589">jednolity</text:span><text:span text:style-name="T1590"><text:s/>statutu.</text:span></text:p>
      <text:p text:style-name="P1591">4. Dyrektor, po przygotowaniu tekstu jednolitego statutu, jest odpowiedzialny za jego upublicznienie społeczności szkolnej.</text:p>
      <text:p text:style-name="P1592">5. Niniejszy statut udostępnia się wszystkim zainteresowanym w pokoju nauczycielskim oraz na stronie internetowej szkoły.</text:p>
      <text:p text:style-name="P1593"/>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MS Mincho'" svg:font-family="TimesNewRomanPSMT, 'MS 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35" style:display-name="WW8Num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bullet text:level="1" text:style-name="WW_CharLFO1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koła Kaszyce Szkoła</meta:initial-creator>
    <dc:creator>User</dc:creator>
    <meta:creation-date>2017-11-30T13:25:00Z</meta:creation-date>
    <dc:date>2018-09-04T09:33:00Z</dc:date>
    <meta:template xlink:href="Normal.dotm" xlink:type="simple"/>
    <meta:editing-cycles>4</meta:editing-cycles>
    <meta:editing-duration>PT9360S</meta:editing-duration>
    <meta:document-statistic meta:page-count="34" meta:paragraph-count="193" meta:word-count="13844" meta:character-count="96721" meta:row-count="692" meta:non-whitespace-character-count="83070"/>
  </office:meta>
</office:document-meta>
</file>